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39HrP24DhTt" svg:font-family="C39HrP24DhTt" style:font-pitch="variable"/>
    <style:font-face style:name="Segoe UI1" svg:font-family="'Segoe UI'"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4.94mm"/>
    </style:style>
    <style:style style:name="co2" style:family="table-column">
      <style:table-column-properties fo:break-before="auto" style:column-width="22.58mm"/>
    </style:style>
    <style:style style:name="co3" style:family="table-column">
      <style:table-column-properties fo:break-before="auto" style:column-width="38.72mm"/>
    </style:style>
    <style:style style:name="co4" style:family="table-column">
      <style:table-column-properties fo:break-before="auto" style:column-width="65.63mm"/>
    </style:style>
    <style:style style:name="co5" style:family="table-column">
      <style:table-column-properties fo:break-before="auto" style:column-width="69.27mm"/>
    </style:style>
    <style:style style:name="co6" style:family="table-column">
      <style:table-column-properties fo:break-before="auto" style:column-width="42.17mm"/>
    </style:style>
    <style:style style:name="co7" style:family="table-column">
      <style:table-column-properties fo:break-before="auto" style:column-width="26.18mm"/>
    </style:style>
    <style:style style:name="co8" style:family="table-column">
      <style:table-column-properties fo:break-before="auto" style:column-width="39.11mm"/>
    </style:style>
    <style:style style:name="co9" style:family="table-column">
      <style:table-column-properties fo:break-before="auto" style:column-width="79.64mm"/>
    </style:style>
    <style:style style:name="co10" style:family="table-column">
      <style:table-column-properties fo:break-before="auto" style:column-width="57.45mm"/>
    </style:style>
    <style:style style:name="co11" style:family="table-column">
      <style:table-column-properties fo:break-before="auto" style:column-width="97.63mm"/>
    </style:style>
    <style:style style:name="co12" style:family="table-column">
      <style:table-column-properties fo:break-before="auto" style:column-width="11.01mm"/>
    </style:style>
    <style:style style:name="co13" style:family="table-column">
      <style:table-column-properties fo:break-before="auto" style:column-width="26mm"/>
    </style:style>
    <style:style style:name="co14" style:family="table-column">
      <style:table-column-properties fo:break-before="auto" style:column-width="10mm"/>
    </style:style>
    <style:style style:name="co15" style:family="table-column">
      <style:table-column-properties fo:break-before="page" style:column-width="22.58mm"/>
    </style:style>
    <style:style style:name="co16" style:family="table-column">
      <style:table-column-properties fo:break-before="auto" style:column-width="14.99mm"/>
    </style:style>
    <style:style style:name="co17" style:family="table-column">
      <style:table-column-properties fo:break-before="auto" style:column-width="55mm"/>
    </style:style>
    <style:style style:name="co18" style:family="table-column">
      <style:table-column-properties fo:break-before="auto" style:column-width="13mm"/>
    </style:style>
    <style:style style:name="ro1" style:family="table-row">
      <style:table-row-properties style:row-height="6.83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4mm" fo:break-before="auto" style:use-optimal-row-height="false"/>
    </style:style>
    <style:style style:name="ro5" style:family="table-row">
      <style:table-row-properties style:row-height="4.52mm" fo:break-before="auto" style:use-optimal-row-height="false"/>
    </style:style>
    <style:style style:name="ta1" style:family="table" style:master-page-name="Default">
      <style:table-properties table:display="true" style:writing-mode="lr-tb" tableooo:tab-color="#ef413d"/>
    </style:style>
    <style:style style:name="ta2"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ime-style style:name="N45">
      <number:minutes number:style="long"/>
      <number:text>:</number:text>
      <number:seconds number:style="long" number:decimal-places="2"/>
    </number:tim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8" style:family="table-cell" style:parent-style-name="Default">
      <style:table-cell-properties style:text-align-source="fix" style:repeat-content="false" style:vertical-align="middle"/>
      <style:paragraph-properties fo:text-align="start" fo:margin-left="0mm"/>
      <style:text-properties style:font-name="Calibri" fo:font-size="14pt" style:text-underline-style="solid" style:text-underline-width="auto" style:text-underline-color="font-color"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vertical-align="middle"/>
      <style:paragraph-properties fo:text-align="start" fo:margin-left="0mm"/>
      <style:text-properties style:font-name="Calibri" fo:font-size="11pt" fo:font-style="italic" fo:font-weight="bold" style:font-size-asian="11pt" style:font-style-asian="italic" style:font-weight-asian="bold" style:font-size-complex="11pt" style:font-style-complex="italic" style:font-weight-complex="bold"/>
    </style:style>
    <style:style style:name="ce12" style:family="table-cell" style:parent-style-name="Default">
      <style:table-cell-properties style:text-align-source="fix" style:repeat-content="false" style:vertical-align="middle"/>
      <style:paragraph-properties fo:text-align="start" fo:margin-left="0mm"/>
      <style:text-properties style:font-name="Calibri" fo:font-size="11pt" style:font-size-asian="11pt" style:font-size-complex="11pt"/>
    </style:style>
    <style:style style:name="ce13"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name-asian="Segoe UI1" style:font-size-asian="5.09999990463257pt" style:language-asian="zh" style:country-asian="CN" style:font-style-asian="normal" style:font-weight-asian="normal" style:font-name-complex="Segoe UI1" style:font-size-complex="5.09999990463257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style:vertical-align="middle"/>
      <style:paragraph-properties fo:text-align="start" fo:margin-left="0mm"/>
      <style:text-properties style:font-name="Calibri" fo:font-size="11pt" fo:font-style="normal"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text-align-source="fix" style:repeat-content="false" style:vertical-align="middle"/>
      <style:paragraph-properties fo:text-align="start" fo:margin-left="0mm"/>
      <style:text-properties fo:font-size="14pt" style:font-size-asian="14pt" style:font-size-complex="14pt"/>
    </style:style>
    <style:style style:name="ce18" style:family="table-cell" style:parent-style-name="Default">
      <style:table-cell-properties style:text-align-source="fix" style:repeat-content="false" style:vertical-align="middle"/>
      <style:paragraph-properties fo:text-align="start" fo:margin-left="0mm"/>
      <style:text-properties fo:font-size="11pt" style:font-size-asian="11pt" style:font-size-complex="11pt"/>
    </style:style>
    <style:style style:name="ce102" style:family="table-cell" style:parent-style-name="Default">
      <style:table-cell-properties fo:background-color="transparent" fo:padding="0.71mm"/>
    </style:style>
    <style:style style:name="ce100" style:family="table-cell" style:parent-style-name="Default">
      <style:table-cell-properties fo:background-color="transparent"/>
    </style:style>
    <style:style style:name="ce99" style:family="table-cell" style:parent-style-name="Default" style:data-style-name="N100"/>
    <style:style style:name="ce82" style:family="table-cell" style:parent-style-name="Default" style:data-style-name="N45">
      <style:table-cell-properties fo:background-color="transparent"/>
    </style:style>
    <style:style style:name="ce21" style:family="table-cell" style:parent-style-name="Default" style:data-style-name="N84">
      <style:table-cell-properties fo:background-color="transparent"/>
    </style:style>
    <style:style style:name="ce105" style:family="table-cell" style:parent-style-name="Default" style:data-style-name="N139">
      <style:table-cell-properties fo:background-color="transparent" fo:padding="0.71mm"/>
    </style:style>
    <style:style style:name="ce35" style:family="table-cell" style:parent-style-name="Default" style:data-style-name="N50">
      <style:table-cell-properties fo:background-color="transparent" fo:padding="0.71mm"/>
    </style:style>
    <style:style style:name="ce24" style:family="table-cell" style:parent-style-name="Default" style:data-style-name="N50">
      <style:table-cell-properties fo:background-color="transparent"/>
    </style:style>
    <style:style style:name="ce81" style:family="table-cell" style:parent-style-name="Default" style:data-style-name="N45">
      <style:table-cell-properties fo:background-color="transparent" fo:padding="0.71mm"/>
    </style:style>
    <style:style style:name="ce64" style:family="table-cell" style:parent-style-name="Default">
      <style:table-cell-properties fo:background-color="#666666"/>
      <style:text-properties fo:color="#ffffff" style:font-name="Arial" fo:font-weight="bold" style:font-weight-asian="bold" style:font-weight-complex="bold"/>
    </style:style>
    <style:style style:name="ce45" style:family="table-cell" style:parent-style-name="Default">
      <style:text-properties style:font-name="Arial"/>
    </style:style>
    <style:style style:name="ce74" style:family="table-cell" style:parent-style-name="Default">
      <style:table-cell-properties fo:background-color="#666666"/>
      <style:text-properties style:font-name="Arial"/>
    </style:style>
    <style:style style:name="ce75" style:family="table-cell" style:parent-style-name="Default">
      <style:table-cell-properties fo:background-color="#666666"/>
    </style:style>
    <style:style style:name="ce32" style:family="table-cell" style:parent-style-name="Default">
      <style:table-cell-properties style:text-align-source="value-type" style:repeat-content="false" fo:border="none" fo:padding-bottom="0mm" fo:padding-left="0.3mm" fo:padding-right="0.11mm" fo:padding-top="0mm" style:vertical-align="middle"/>
      <style:paragraph-properties fo:margin-left="0mm"/>
      <style:text-properties fo:color="#000000" style:text-outline="false" style:text-line-through-style="none" style:text-line-through-type="none" style:font-name="Times New Roman" fo:font-size="9pt" fo:language="en" fo:country="GB"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Calibri" style:font-size-complex="9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able-cell-properties style:text-align-source="value-type" style:repeat-content="false" fo:border="none" fo:padding-bottom="0mm" fo:padding-left="0.3mm" fo:padding-right="0.11mm" fo:padding-top="0mm" style:vertical-align="middle"/>
      <style:text-properties style:font-name="Times New Roman" fo:font-size="9pt" style:text-underline-style="none" fo:font-weight="bold" style:font-size-asian="9pt" style:font-weight-asian="bold" style:font-size-complex="9pt" style:font-weight-complex="bold"/>
    </style:style>
    <style:style style:name="ce41" style:family="table-cell" style:parent-style-name="Default">
      <style:table-cell-properties style:text-align-source="value-type" style:repeat-content="false" fo:wrap-option="no-wrap" fo:border="none" fo:padding-bottom="0mm" fo:padding-left="0.3mm" fo:padding-right="0.11mm" fo:padding-top="0mm" style:vertical-align="middle"/>
      <style:text-properties fo:color="#000000" style:font-name="Times New Roman" fo:font-size="9pt" style:text-underline-style="none" fo:font-weight="bold" style:font-size-asian="9pt" style:font-weight-asian="bold" style:font-size-complex="9pt" style:font-weight-complex="bold"/>
    </style:style>
    <style:style style:name="ce44" style:family="table-cell" style:parent-style-name="Default">
      <style:table-cell-properties style:text-align-source="value-type" style:repeat-content="false" fo:border="none" fo:padding-bottom="0mm" fo:padding-left="0.3mm" fo:padding-right="0.11mm" fo:padding-top="0mm" style:vertical-align="middle"/>
      <style:text-properties style:font-name="Times New Roman" fo:font-size="9pt" style:text-underline-style="none" style:font-size-asian="9pt" style:font-size-complex="9pt"/>
    </style:style>
    <style:style style:name="ce38" style:family="table-cell" style:parent-style-name="Default">
      <style:table-cell-properties style:text-align-source="value-type" style:repeat-content="false" fo:padding-bottom="0mm" fo:padding-left="0.3mm" fo:padding-right="0.11mm" fo:padding-top="0mm" style:vertical-align="middle"/>
      <style:text-properties style:font-name="Arial" fo:font-size="9pt" style:text-underline-style="none" style:font-size-asian="9pt" style:font-size-complex="9pt"/>
    </style:style>
    <style:style style:name="ce48" style:family="table-cell" style:parent-style-name="Default">
      <style:table-cell-properties style:text-align-source="value-type" style:repeat-content="false" fo:border="none" fo:padding-bottom="0mm" fo:padding-left="0.11mm" fo:padding-right="0.11mm" fo:padding-top="0mm" style:vertical-align="middle"/>
      <style:text-properties style:font-name="Times New Roman" fo:font-size="9pt" style:font-size-asian="9pt" style:font-size-complex="9pt"/>
    </style:style>
    <style:style style:name="ce50" style:family="table-cell" style:parent-style-name="Default" style:data-style-name="N100">
      <style:table-cell-properties style:text-align-source="fix" style:repeat-content="false" fo:padding-bottom="0mm" fo:padding-left="0.11mm" fo:padding-right="0.11mm" fo:padding-top="0mm" style:vertical-align="middle"/>
      <style:paragraph-properties fo:text-align="start" fo:margin-left="0mm"/>
      <style:text-properties style:font-name="Times New Roman" fo:font-size="9pt" style:font-size-asian="9pt" style:font-size-complex="9pt"/>
    </style:style>
    <style:style style:name="ce43" style:family="table-cell" style:parent-style-name="Default">
      <style:table-cell-properties style:text-align-source="fix" style:repeat-content="false" fo:wrap-option="no-wrap" fo:padding-bottom="0mm" fo:padding-left="0.3mm" fo:padding-right="0.11mm" fo:padding-top="0mm" style:shrink-to-fit="true" style:vertical-align="top"/>
      <style:paragraph-properties fo:text-align="start" fo:margin-left="0mm"/>
      <style:text-properties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data-style-name="N100">
      <style:table-cell-properties style:text-align-source="fix" style:repeat-content="false" fo:wrap-option="no-wrap" fo:padding-bottom="0mm" fo:padding-left="0.3mm" fo:padding-right="0.11mm" fo:padding-top="0mm" style:vertical-align="top"/>
      <style:paragraph-properties fo:text-align="start" fo:margin-left="0mm"/>
      <style:text-properties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fo:padding-bottom="0mm" fo:padding-left="0.3mm" fo:padding-right="0.11mm" fo:padding-top="0mm" style:vertical-align="top"/>
      <style:paragraph-properties fo:text-align="start" fo:margin-left="0mm"/>
      <style:text-properties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fo:hyphenate="true"/>
    </style:style>
    <style:style style:name="ce55" style:family="table-cell" style:parent-style-name="Default">
      <style:table-cell-properties style:text-align-source="fix" style:repeat-content="false" fo:padding-bottom="0mm" fo:padding-left="0.3mm" fo:padding-right="0.11mm" fo:padding-top="0mm" style:vertical-align="top"/>
      <style:paragraph-properties fo:text-align="start" fo:margin-left="0mm"/>
      <style:text-properties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no-wrap" fo:padding-bottom="0mm" fo:padding-left="0.3mm" fo:padding-right="0.11mm" fo:padding-top="0mm" style:vertical-align="top"/>
      <style:paragraph-properties fo:text-align="start" fo:margin-left="0mm"/>
      <style:text-properties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data-style-name="N100">
      <style:table-cell-properties style:text-align-source="fix" style:repeat-content="false" fo:padding-bottom="0mm" fo:padding-left="0.3mm" fo:padding-right="0.11mm" fo:padding-top="0mm" style:vertical-align="top"/>
      <style:paragraph-properties fo:text-align="start" fo:margin-left="0mm"/>
      <style:text-properties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value-type" style:repeat-content="false" fo:padding-bottom="0mm" fo:padding-left="0.11mm" fo:padding-right="0.11mm" fo:padding-top="0mm" style:vertical-align="middle"/>
      <style:text-properties style:font-name="Arial" fo:font-size="9pt" style:font-size-asian="9pt" style:font-size-complex="9pt"/>
    </style:style>
    <style:style style:name="ce57" style:family="table-cell" style:parent-style-name="Default" style:data-style-name="N0">
      <style:table-cell-properties style:text-align-source="value-type" style:repeat-content="false" fo:border="none" fo:padding-bottom="0mm" fo:padding-left="0.11mm" fo:padding-right="0.11mm" fo:padding-top="0mm" style:vertical-align="middle"/>
      <style:text-properties fo:color="#000000"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name-asian="Segoe UI1" style:font-size-asian="10pt" style:language-asian="zh" style:country-asian="CN" style:font-style-asian="normal" style:font-weight-asian="bold" style:font-name-complex="Segoe UI1" style:font-size-complex="10pt" style:language-complex="hi" style:country-complex="IN" style:font-style-complex="normal" style:font-weight-complex="bold" style:text-emphasize="none" style:font-relief="none" style:text-overline-style="none" style:text-overline-color="font-color"/>
    </style:style>
    <style:style style:name="ce60" style:family="table-cell" style:parent-style-name="Default">
      <style:table-cell-properties style:text-align-source="value-type" style:repeat-content="false" fo:padding-bottom="0mm" fo:padding-left="0.11mm" fo:padding-right="0.11mm" fo:padding-top="0mm" style:vertical-align="middle"/>
      <style:text-properties style:font-name="Times New Roman" fo:font-size="10pt" style:font-size-asian="10pt" style:font-size-complex="10pt"/>
    </style:style>
    <style:style style:name="ce69" style:family="table-cell" style:parent-style-name="Default">
      <style:table-cell-properties style:text-align-source="fix" style:repeat-content="false" fo:padding-bottom="0mm" fo:padding-left="0.3mm" fo:padding-right="0.11mm" fo:padding-top="0mm" style:vertical-align="top"/>
      <style:paragraph-properties fo:text-align="start" fo:margin-left="0mm"/>
      <style:text-properties style:font-name="Times New Roman" fo:font-size="10pt" style:font-size-asian="10pt" style:font-size-complex="10pt"/>
    </style:style>
    <style:style style:name="ce63" style:family="table-cell" style:parent-style-name="Default">
      <style:table-cell-properties style:text-align-source="fix" style:repeat-content="false" fo:padding-bottom="0mm" fo:padding-left="0.3mm" fo:padding-right="0.11mm" fo:padding-top="0mm" style:vertical-align="automatic"/>
      <style:paragraph-properties fo:text-align="start" fo:margin-left="0mm"/>
      <style:text-properties style:font-name="Times New Roman" fo:font-size="10pt" style:font-size-asian="10pt" style:font-size-complex="10pt"/>
    </style:style>
    <style:style style:name="ce65" style:family="table-cell" style:parent-style-name="Default">
      <style:table-cell-properties style:text-align-source="fix" style:repeat-content="false" fo:padding-bottom="0mm" fo:padding-left="0.3mm" fo:padding-right="0.11mm" fo:padding-top="0mm" style:vertical-align="top"/>
      <style:paragraph-properties fo:text-align="start" fo:margin-left="0mm"/>
      <style:text-properties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value-type" style:repeat-content="false" fo:padding-bottom="0mm" fo:padding-left="0.11mm" fo:padding-right="0.11mm" fo:padding-top="0mm" style:vertical-align="middle"/>
      <style:text-properties style:font-name="Times New Roman" fo:font-size="9pt" style:font-size-asian="9pt" style:font-size-complex="9pt"/>
    </style:style>
    <style:style style:name="ce67" style:family="table-cell" style:parent-style-name="Default">
      <style:table-cell-properties style:text-align-source="fix" style:repeat-content="false" fo:border="none" fo:padding-bottom="0mm" fo:padding-left="0.11mm" fo:padding-right="0.3mm" fo:padding-top="0mm" style:vertical-align="middle"/>
      <style:paragraph-properties fo:text-align="end" fo:margin-left="0mm"/>
      <style:text-properties fo:color="#000000" style:text-outline="false" style:text-line-through-style="none" style:text-line-through-type="none" style:font-name="Times New Roman" fo:font-size="9pt" fo:language="en" fo:country="GB"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Calibri" style:font-size-complex="9pt" style:language-complex="hi" style:country-complex="IN" style:font-style-complex="normal" style:font-weight-complex="bold" style:text-emphasize="none" style:font-relief="none" style:text-overline-style="none" style:text-overline-color="font-color"/>
    </style:style>
    <style:style style:name="ce68" style:family="table-cell" style:parent-style-name="Default">
      <style:table-cell-properties style:text-align-source="fix" style:repeat-content="false" fo:border="none" fo:padding-bottom="0mm" fo:padding-left="0.11mm" fo:padding-right="0.3mm" fo:padding-top="0mm" style:vertical-align="middle"/>
      <style:paragraph-properties fo:text-align="end" fo:margin-left="0mm"/>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ce78" style:family="table-cell" style:parent-style-name="Default">
      <style:table-cell-properties style:text-align-source="fix" style:repeat-content="false" fo:padding-bottom="0mm" fo:padding-left="0.3mm" fo:padding-right="0.11mm" fo:padding-top="0mm" style:vertical-align="top"/>
      <style:paragraph-properties fo:text-align="start" fo:margin-left="0mm"/>
      <style:text-properties style:font-name="Times New Roman" fo:font-size="9pt" style:font-size-asian="9pt" style:font-size-complex="9pt"/>
    </style:style>
    <style:style style:name="ce70" style:family="table-cell" style:parent-style-name="Default">
      <style:table-cell-properties style:text-align-source="fix" style:repeat-content="false" fo:padding-bottom="0mm" fo:padding-left="0.3mm" fo:padding-right="0.11mm" fo:padding-top="0mm" style:vertical-align="automatic"/>
      <style:paragraph-properties fo:text-align="start" fo:margin-left="0mm"/>
      <style:text-properties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07" style:family="table-cell" style:parent-style-name="Default">
      <style:table-cell-properties style:text-align-source="fix" style:repeat-content="false" fo:padding-bottom="0mm" fo:padding-left="0.3mm" fo:padding-right="0.11mm" fo:padding-top="0mm" style:rotation-angle="90" style:vertical-align="middle"/>
      <style:paragraph-properties fo:text-align="center" fo:margin-left="0mm"/>
      <style:text-properties style:text-outline="false" style:text-line-through-style="none" style:text-line-through-type="none" style:font-name="C39HrP24DhTt" fo:font-size="24pt" fo:language="none" fo:country="none" fo:font-style="normal" fo:text-shadow="none" style:text-underline-style="none" fo:font-weight="normal" style:text-underline-mode="continuous" style:text-overline-mode="continuous" style:text-line-through-mode="continuous" style:font-size-asian="24pt" style:language-asian="none" style:country-asian="none" style:font-style-asian="normal" style:font-weight-asian="normal" style:font-size-complex="24pt" style:language-complex="none" style:country-complex="none"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padding-bottom="0mm" fo:padding-left="0.11mm" fo:padding-right="0.3mm" fo:padding-top="0mm" style:vertical-align="middle"/>
      <style:paragraph-properties fo:text-align="end" fo:margin-left="0mm"/>
      <style:text-properties style:font-name="Times New Roman" fo:font-size="9pt" style:font-size-asian="9pt" style:font-size-complex="9pt"/>
    </style:style>
    <style:style style:name="ce80" style:family="table-cell" style:parent-style-name="Default">
      <style:table-cell-properties fo:border-bottom="none" fo:border-left="0.99pt dotted #000000" fo:padding-bottom="0.11mm" fo:padding-left="0.71mm" fo:padding-right="0.11mm" fo:padding-top="0.11mm" fo:border-right="none" fo:border-top="0.99pt dotted #000000" style:vertical-align="middle"/>
      <style:text-properties style:font-name="Times New Roman" fo:font-size="10pt" fo:font-weight="bold" style:font-size-asian="10pt" style:font-weight-asian="bold" style:font-size-complex="10pt" style:font-weight-complex="bold"/>
    </style:style>
    <style:style style:name="ce83" style:family="table-cell" style:parent-style-name="Default">
      <style:table-cell-properties fo:border-bottom="none" fo:border-left="0.99pt dotted #000000" fo:padding-bottom="0.11mm" fo:padding-left="0.71mm" fo:padding-right="0.11mm" fo:padding-top="0.11mm" fo:border-right="none" fo:border-top="none" style:vertical-align="middle"/>
      <style:text-properties style:font-name="Times New Roman" fo:font-size="10pt" style:font-size-asian="10pt" style:font-size-complex="10pt"/>
    </style:style>
    <style:style style:name="ce84" style:family="table-cell" style:parent-style-name="Default">
      <style:table-cell-properties fo:border-bottom="0.99pt dotted #000000" fo:border-left="0.99pt dotted #000000" fo:padding-bottom="0.11mm" fo:padding-left="0.71mm" fo:padding-right="0.11mm" fo:padding-top="0.11mm" fo:border-right="none" fo:border-top="none" style:vertical-align="middle"/>
      <style:text-properties style:font-name="Times New Roman" fo:font-size="10pt" style:font-size-asian="10pt" style:font-size-complex="10pt"/>
    </style:style>
    <style:style style:name="ce85" style:family="table-cell" style:parent-style-name="Default">
      <style:table-cell-properties fo:padding-bottom="0.11mm" fo:padding-left="0.71mm" fo:padding-right="0.11mm" fo:padding-top="0.11mm" style:vertical-align="middle"/>
      <style:text-properties fo:font-size="10pt" style:font-size-asian="10pt" style:font-size-complex="10pt"/>
    </style:style>
    <style:style style:name="ce87" style:family="table-cell" style:parent-style-name="Default">
      <style:table-cell-properties fo:border-bottom="none" style:text-align-source="fix" style:repeat-content="false" fo:border-left="none" fo:padding-bottom="0mm" fo:padding-left="0.11mm" fo:padding-right="0.11mm" fo:padding-top="0mm" fo:border-right="none" fo:border-top="0.99pt dotted #000000" style:vertical-align="middle"/>
      <style:paragraph-properties fo:text-align="start" fo:margin-left="0mm"/>
      <style:text-properties fo:font-size="10pt" style:font-size-asian="10pt" style:font-size-complex="10pt"/>
    </style:style>
    <style:style style:name="ce88" style:family="table-cell" style:parent-style-name="Default" style:data-style-name="N100">
      <style:table-cell-properties style:text-align-source="fix" style:repeat-content="false" fo:padding-bottom="0mm" fo:padding-left="0.11mm" fo:padding-right="0.11mm" fo:padding-top="0mm" style:vertical-align="middle"/>
      <style:paragraph-properties fo:text-align="start" fo:margin-left="0mm"/>
      <style:text-properties style:font-name="Times New Roman" fo:font-size="10pt" style:font-size-asian="10pt" style:font-size-complex="10pt"/>
    </style:style>
    <style:style style:name="ce89" style:family="table-cell" style:parent-style-name="Default">
      <style:table-cell-properties style:text-align-source="fix" style:repeat-content="false" fo:padding-bottom="0mm" fo:padding-left="0.11mm" fo:padding-right="0.11mm" fo:padding-top="0mm" style:vertical-align="middle"/>
      <style:paragraph-properties fo:text-align="start" fo:margin-left="0mm"/>
      <style:text-properties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data-style-name="N100">
      <style:table-cell-properties style:text-align-source="fix" style:repeat-content="false" fo:padding-bottom="0mm" fo:padding-left="0.11mm" fo:padding-right="0.11mm" fo:padding-top="0mm" style:vertical-align="middle"/>
      <style:paragraph-properties fo:text-align="start" fo:margin-left="0mm"/>
      <style:text-properties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fo:wrap-option="wrap" fo:padding-bottom="0mm" fo:padding-left="0.11mm" fo:padding-right="0.11mm" fo:padding-top="0mm" style:vertical-align="top"/>
      <style:paragraph-properties fo:text-align="start" fo:margin-left="0mm"/>
      <style:text-properties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3" style:family="table-cell" style:parent-style-name="Default">
      <style:table-cell-properties style:text-align-source="fix" style:repeat-content="false" fo:padding-bottom="0mm" fo:padding-left="0.11mm" fo:padding-right="0.11mm" fo:padding-top="0mm" style:vertical-align="top"/>
      <style:paragraph-properties fo:text-align="start" fo:margin-left="0mm"/>
      <style:text-properties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6" style:family="table-cell" style:parent-style-name="Default" style:data-style-name="N100">
      <style:table-cell-properties style:text-align-source="fix" style:repeat-content="false" fo:wrap-option="wrap" fo:padding-bottom="0mm" fo:padding-left="0.11mm" fo:padding-right="0.11mm" fo:padding-top="0mm" style:vertical-align="middle"/>
      <style:paragraph-properties fo:text-align="start" fo:margin-left="0mm"/>
      <style:text-properties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wrap-option="wrap" fo:padding-bottom="0mm" fo:padding-left="0.11mm" fo:padding-right="0.11mm" fo:padding-top="0mm" style:vertical-align="middle"/>
      <style:paragraph-properties fo:text-align="start" fo:margin-left="0mm"/>
      <style:text-properties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8" style:family="table-cell" style:parent-style-name="Default">
      <style:table-cell-properties fo:border-bottom="0.99pt dotted #000000" style:text-align-source="fix" style:repeat-content="false" fo:wrap-option="wrap" fo:border-left="none" fo:padding-bottom="0mm" fo:padding-left="0.11mm" fo:padding-right="0.11mm" fo:padding-top="0mm" fo:border-right="none" fo:border-top="none" style:vertical-align="top"/>
      <style:paragraph-properties fo:text-align="start" fo:margin-left="0mm"/>
      <style:text-properties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03" style:family="table-cell" style:parent-style-name="Default">
      <style:table-cell-properties fo:border-bottom="0.99pt dotted #000000" style:text-align-source="fix" style:repeat-content="false" fo:border-left="none" fo:padding-bottom="0mm" fo:padding-left="0.11mm" fo:padding-right="0.11mm" fo:padding-top="0mm" fo:border-right="none" fo:border-top="none" style:vertical-align="top"/>
      <style:paragraph-properties fo:text-align="start" fo:margin-left="0mm"/>
      <style:text-properties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04" style:family="table-cell" style:parent-style-name="Default">
      <style:table-cell-properties style:text-align-source="fix" style:repeat-content="false" fo:wrap-option="wrap" fo:padding-bottom="0mm" fo:padding-left="0.11mm" fo:padding-right="0.11mm" fo:padding-top="0mm" style:vertical-align="middle"/>
      <style:paragraph-properties fo:text-align="start" fo:margin-left="0mm"/>
      <style:text-properties style:font-name="Times New Roman" fo:font-size="10pt" style:font-size-asian="10pt" style:font-size-complex="10pt"/>
    </style:style>
    <style:style style:name="ce106" style:family="table-cell" style:parent-style-name="Default">
      <style:table-cell-properties fo:border-bottom="none" style:text-align-source="fix" style:repeat-content="false" fo:wrap-option="wrap" fo:border-left="none" fo:padding-bottom="0mm" fo:padding-left="0.11mm" fo:padding-right="0.11mm" fo:padding-top="0mm" fo:border-right="0.99pt dotted #000000" fo:border-top="none" style:vertical-align="middle"/>
      <style:paragraph-properties fo:text-align="start" fo:margin-left="0mm"/>
      <style:text-properties style:font-name="Times New Roman" fo:font-size="10pt" style:font-size-asian="10pt" style:font-size-complex="10pt"/>
    </style:style>
    <style:style style:name="ce113" style:family="table-cell" style:parent-style-name="Default">
      <style:table-cell-properties fo:border-bottom="none" style:text-align-source="fix" style:repeat-content="false" fo:border-left="none" fo:padding-bottom="0mm" fo:padding-left="0.11mm" fo:padding-right="0.11mm" fo:padding-top="0mm" fo:border-right="0.99pt dotted #000000" fo:border-top="none" style:vertical-align="middle"/>
      <style:paragraph-properties fo:text-align="start" fo:margin-left="0mm"/>
      <style:text-properties style:font-name="Times New Roman" fo:font-size="10pt" style:font-size-asian="10pt" style:font-size-complex="10pt"/>
    </style:style>
    <style:style style:name="ce114" style:family="table-cell" style:parent-style-name="Default">
      <style:table-cell-properties fo:border-bottom="none" style:text-align-source="fix" style:repeat-content="false" fo:wrap-option="no-wrap" fo:border-left="none" fo:padding-bottom="0mm" fo:padding-left="0.11mm" fo:padding-right="0.11mm" fo:padding-top="0mm" fo:border-right="0.99pt dotted #000000" fo:border-top="none" style:vertical-align="top"/>
      <style:paragraph-properties fo:text-align="start" fo:margin-left="0mm"/>
      <style:text-properties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5" style:family="table-cell" style:parent-style-name="Default" style:data-style-name="N37">
      <style:table-cell-properties style:text-align-source="fix" style:repeat-content="false" fo:wrap-option="wrap" fo:padding-bottom="0mm" fo:padding-left="0.11mm" fo:padding-right="0.11mm" fo:padding-top="0mm" style:vertical-align="middle"/>
      <style:paragraph-properties fo:text-align="start" fo:margin-left="0mm"/>
      <style:text-properties style:font-name="Times New Roman" fo:font-size="10pt" style:font-size-asian="10pt" style:font-size-complex="10pt"/>
    </style:style>
    <style:style style:name="ce116" style:family="table-cell" style:parent-style-name="Default">
      <style:table-cell-properties fo:border-bottom="0.99pt dotted #000000" style:text-align-source="fix" style:repeat-content="false" fo:wrap-option="wrap" fo:border-left="none" fo:padding-bottom="0mm" fo:padding-left="0.11mm" fo:padding-right="0.11mm" fo:padding-top="0mm" fo:border-right="none" fo:border-top="none" style:vertical-align="top"/>
      <style:paragraph-properties fo:text-align="start" fo:margin-left="0mm"/>
      <style:text-properties style:font-name="Times New Roman" fo:font-size="10pt" style:font-size-asian="10pt" style:font-size-complex="10pt"/>
    </style:style>
    <style:style style:name="ce118" style:family="table-cell" style:parent-style-name="Default">
      <style:table-cell-properties fo:border-bottom="0.99pt dotted #000000" style:text-align-source="fix" style:repeat-content="false" fo:border-left="none" fo:padding-bottom="0mm" fo:padding-left="0.11mm" fo:padding-right="0.11mm" fo:padding-top="0mm" fo:border-right="none" fo:border-top="none" style:vertical-align="top"/>
      <style:paragraph-properties fo:text-align="start" fo:margin-left="0mm"/>
      <style:text-properties style:font-name="Times New Roman" fo:font-size="10pt" style:font-size-asian="10pt" style:font-size-complex="10pt"/>
    </style:style>
    <style:style style:name="ce119" style:family="table-cell" style:parent-style-name="Default">
      <style:table-cell-properties style:text-align-source="fix" style:repeat-content="false" fo:padding-bottom="0mm" fo:padding-left="0.11mm" fo:padding-right="0.11mm" fo:padding-top="0mm" style:vertical-align="middle"/>
      <style:paragraph-properties fo:text-align="start" fo:margin-left="0mm"/>
      <style:text-properties style:font-name="Times New Roman" fo:font-size="10pt" style:font-size-asian="10pt" style:font-size-complex="10pt"/>
    </style:style>
    <style:style style:name="ce120" style:family="table-cell" style:parent-style-name="Default">
      <style:table-cell-properties style:text-align-source="fix" style:repeat-content="false" fo:padding-bottom="0mm" fo:padding-left="0.11mm" fo:padding-right="0.11mm" fo:padding-top="0mm" style:vertical-align="middle"/>
      <style:paragraph-properties fo:text-align="start" fo:margin-left="0mm"/>
      <style:text-properties fo:font-size="10pt" style:font-size-asian="10pt" style:font-size-complex="10pt"/>
    </style:style>
    <style:style style:name="ce121" style:family="table-cell" style:parent-style-name="Default">
      <style:table-cell-properties fo:border-bottom="none" fo:border-left="none" fo:border-right="none" fo:border-top="0.99pt dotted #000000" style:vertical-align="middle"/>
      <style:text-properties fo:font-size="10pt" style:font-size-asian="10pt" style:font-size-complex="10pt"/>
    </style:style>
    <style:style style:name="ce159" style:family="table-cell" style:parent-style-name="Default">
      <style:table-cell-properties style:vertical-align="middle"/>
      <style:text-properties style:font-name="Times New Roman" fo:font-size="10pt" style:font-size-asian="10pt" style:font-size-complex="10pt"/>
    </style:style>
    <style:style style:name="ce123" style:family="table-cell" style:parent-style-name="Default">
      <style:table-cell-properties style:text-align-source="fix" style:repeat-content="false" fo:wrap-option="wrap" style:vertical-align="middle"/>
      <style:paragraph-properties fo:text-align="start" fo:margin-left="0mm"/>
      <style:text-properties style:font-name="Times New Roman" fo:font-size="10pt" style:font-size-asian="10pt" style:font-size-complex="10pt"/>
    </style:style>
    <style:style style:name="ce124" style:family="table-cell" style:parent-style-name="Default">
      <style:table-cell-properties fo:wrap-option="wrap" style:vertical-align="middle"/>
      <style:text-properties style:font-name="Times New Roman" fo:font-size="10pt" style:font-size-asian="10pt" style:font-size-complex="10pt"/>
    </style:style>
    <style:style style:name="ce125" style:family="table-cell" style:parent-style-name="Default">
      <style:table-cell-properties style:vertical-align="top"/>
      <style:text-properties style:font-name="Times New Roman" fo:font-size="10pt" style:font-size-asian="10pt" style:font-size-complex="10pt"/>
    </style:style>
    <style:style style:name="ce126" style:family="table-cell" style:parent-style-name="Default">
      <style:table-cell-properties fo:border-bottom="0.99pt dotted #000000" fo:border-left="none" fo:border-right="none" fo:border-top="none" style:vertical-align="top"/>
      <style:text-properties style:font-name="Times New Roman" fo:font-size="10pt" style:font-size-asian="10pt" style:font-size-complex="10pt"/>
    </style:style>
    <style:style style:name="ce5" style:family="table-cell" style:parent-style-name="Default">
      <style:table-cell-properties style:vertical-align="middle"/>
      <style:text-properties fo:font-size="10pt" style:font-size-asian="10pt" style:font-size-complex="10pt"/>
    </style:style>
    <style:style style:name="ce128" style:family="table-cell" style:parent-style-name="Default">
      <style:table-cell-properties fo:border-bottom="none" style:text-align-source="fix" style:repeat-content="false" fo:border-left="none" fo:padding-bottom="0mm" fo:padding-left="0.11mm" fo:padding-right="0.49mm" fo:padding-top="0mm" fo:border-right="0.99pt dotted #000000" fo:border-top="0.99pt dotted #000000" style:vertical-align="middle"/>
      <style:paragraph-properties fo:text-align="end" fo:margin-left="0mm"/>
      <style:text-properties style:font-name="Times New Roman" fo:font-size="10pt" fo:font-weight="bold" style:font-size-asian="10pt" style:font-weight-asian="bold" style:font-size-complex="10pt" style:font-weight-complex="bold"/>
    </style:style>
    <style:style style:name="ce129" style:family="table-cell" style:parent-style-name="Default">
      <style:table-cell-properties fo:border-bottom="none" style:text-align-source="fix" style:repeat-content="false" fo:border-left="none" fo:padding-bottom="0mm" fo:padding-left="0.11mm" fo:padding-right="0.49mm" fo:padding-top="0mm" fo:border-right="0.99pt dotted #000000" fo:border-top="none" style:vertical-align="middle"/>
      <style:paragraph-properties fo:text-align="end" fo:margin-left="0mm"/>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ce167" style:family="table-cell" style:parent-style-name="Default">
      <style:table-cell-properties fo:border-bottom="none" fo:border-left="none" fo:padding-bottom="0mm" fo:padding-left="0.11mm" fo:padding-right="0.49mm" fo:padding-top="0mm" fo:border-right="0.99pt dotted #000000" fo:border-top="none" style:vertical-align="middle"/>
      <style:text-properties fo:font-size="10pt" style:font-size-asian="10pt" style:font-size-complex="10pt"/>
    </style:style>
    <style:style style:name="ce168" style:family="table-cell" style:parent-style-name="Default">
      <style:table-cell-properties fo:border-bottom="none" fo:border-left="none" fo:padding-bottom="0mm" fo:padding-left="0.11mm" fo:padding-right="0.49mm" fo:padding-top="0mm" fo:border-right="0.99pt dotted #000000" fo:border-top="none" style:vertical-align="middle"/>
      <style:text-properties style:font-name="Times New Roman" fo:font-size="10pt" style:font-size-asian="10pt" style:font-size-complex="10pt"/>
    </style:style>
    <style:style style:name="ce169" style:family="table-cell" style:parent-style-name="Default">
      <style:table-cell-properties fo:border-bottom="none" fo:border-left="none" fo:padding-bottom="0mm" fo:padding-left="0.11mm" fo:padding-right="0.49mm" fo:padding-top="0mm" fo:border-right="0.99pt dotted #000000" fo:border-top="none"/>
    </style:style>
    <style:style style:name="ce133" style:family="table-cell" style:parent-style-name="Default">
      <style:table-cell-properties fo:border-bottom="0.99pt dotted #000000" style:text-align-source="fix" style:repeat-content="false" fo:border-left="none" fo:padding-bottom="0mm" fo:padding-left="0.11mm" fo:padding-right="0.49mm" fo:padding-top="0mm" fo:border-right="0.99pt dotted #000000" style:rotation-angle="90" fo:border-top="none" style:vertical-align="middle"/>
      <style:paragraph-properties fo:text-align="center"/>
      <style:text-properties style:font-name="C39HrP24DhTt" fo:font-size="24pt" style:font-size-asian="24pt" style:font-size-complex="24pt"/>
    </style:style>
    <style:style style:name="ce134" style:family="table-cell" style:parent-style-name="Default">
      <style:table-cell-properties fo:border-bottom="none" style:text-align-source="fix" style:repeat-content="false" fo:border-left="none" fo:padding-bottom="0mm" fo:padding-left="0.11mm" fo:padding-right="0.49mm" fo:padding-top="0mm" fo:border-right="0.99pt dotted #000000" style:rotation-angle="90" fo:border-top="none" style:vertical-align="middle"/>
      <style:paragraph-properties fo:text-align="center" fo:margin-left="0mm"/>
      <style:text-properties style:font-name="C39HrP24DhTt" fo:font-size="20pt" style:font-size-asian="20pt" style:font-size-complex="20pt"/>
    </style:style>
    <style:style style:name="ce135" style:family="table-cell" style:parent-style-name="Default">
      <style:table-cell-properties fo:border-bottom="none" style:text-align-source="fix" style:repeat-content="false" fo:border-left="none" fo:padding-bottom="0mm" fo:padding-left="0.11mm" fo:padding-right="0.49mm" fo:padding-top="0mm" fo:border-right="0.99pt dotted #000000" style:rotation-angle="90" fo:border-top="none" style:vertical-align="middle"/>
      <style:paragraph-properties fo:text-align="center" fo:margin-left="0mm"/>
      <style:text-properties style:font-name="C39HrP24DhTt" fo:font-size="10pt" style:font-name-asian="Times New Roman1" style:font-size-asian="10pt" style:language-asian="none" style:country-asian="none" style:font-name-complex="Times New Roman1" style:font-size-complex="10pt" style:language-complex="none" style:country-complex="none"/>
    </style:style>
    <style:style style:name="ce136" style:family="table-cell" style:parent-style-name="Default">
      <style:table-cell-properties fo:border-bottom="0.99pt dotted #000000" fo:border-left="none" fo:padding-bottom="0mm" fo:padding-left="0.11mm" fo:padding-right="0.49mm" fo:padding-top="0mm" fo:border-right="0.99pt dotted #000000" fo:border-top="none" style:vertical-align="middle"/>
      <style:text-properties style:font-name="Times New Roman" fo:font-size="10pt" style:font-size-asian="10pt" style:font-size-complex="10pt"/>
    </style:style>
    <style:style style:name="ce137" style:family="table-cell" style:parent-style-name="Default">
      <style:table-cell-properties fo:border-bottom="0.99pt dotted #000000" style:text-align-source="fix" style:repeat-content="false" fo:wrap-option="wrap" fo:border-left="none" fo:padding-bottom="0mm" fo:padding-left="0.11mm" fo:padding-right="0.49mm" fo:padding-top="0mm" fo:border-right="0.99pt dotted #000000" style:rotation-angle="90" fo:border-top="none" style:vertical-align="middle"/>
      <style:paragraph-properties fo:text-align="center"/>
      <style:text-properties style:font-name="C39HrP24DhTt" fo:font-size="24pt" style:font-size-asian="24pt" style:font-size-complex="24pt"/>
    </style:style>
    <style:style style:name="ce138" style:family="table-cell" style:parent-style-name="Default">
      <style:table-cell-properties fo:padding-bottom="0mm" fo:padding-left="0.11mm" fo:padding-right="0.49mm" fo:padding-top="0mm" style:vertical-align="middle"/>
      <style:text-properties fo:font-size="10pt" style:font-size-asian="10pt" style:font-size-complex="10pt"/>
    </style:style>
    <style:style style:name="ce139" style:family="table-cell" style:parent-style-name="Default">
      <style:table-cell-properties fo:border-bottom="none" style:text-align-source="fix" style:repeat-content="false" fo:border-left="none" fo:padding="0.11mm" fo:border-right="none" fo:border-top="0.99pt dotted #000000" style:vertical-align="middle"/>
      <style:paragraph-properties fo:text-align="start" fo:margin-left="0mm"/>
      <style:text-properties fo:font-size="10pt" style:font-size-asian="10pt" style:font-size-complex="10pt"/>
    </style:style>
    <style:style style:name="ce140" style:family="table-cell" style:parent-style-name="Default">
      <style:table-cell-properties style:text-align-source="fix" style:repeat-content="false" fo:padding="0.11mm" style:vertical-align="middle"/>
      <style:paragraph-properties fo:text-align="start" fo:margin-left="0mm"/>
      <style:text-properties style:font-name="Times New Roman" fo:font-size="10pt" style:font-size-asian="10pt" style:font-size-complex="10pt"/>
    </style:style>
    <style:style style:name="ce141" style:family="table-cell" style:parent-style-name="Default">
      <style:table-cell-properties fo:border-bottom="none" style:text-align-source="fix" style:repeat-content="false" fo:wrap-option="wrap" fo:border-left="none" fo:padding="0.11mm" fo:border-right="0.99pt dotted #000000" fo:border-top="none" style:vertical-align="middle"/>
      <style:paragraph-properties fo:text-align="start" fo:margin-left="0mm"/>
      <style:text-properties style:font-name="Times New Roman" fo:font-size="10pt" style:font-size-asian="10pt" style:font-size-complex="10pt"/>
    </style:style>
    <style:style style:name="ce142" style:family="table-cell" style:parent-style-name="Default">
      <style:table-cell-properties fo:border-bottom="none" style:text-align-source="fix" style:repeat-content="false" fo:wrap-option="wrap" fo:border-left="none" fo:padding="0.11mm" fo:border-right="0.99pt dotted #000000" fo:border-top="none" style:vertical-align="top"/>
      <style:paragraph-properties fo:text-align="start" fo:margin-left="0mm"/>
      <style:text-properties style:font-name="Times New Roman" fo:font-size="10pt" style:font-size-asian="10pt" style:font-size-complex="10pt"/>
    </style:style>
    <style:style style:name="ce180" style:family="table-cell" style:parent-style-name="Default" style:data-style-name="N0">
      <style:table-cell-properties style:text-align-source="fix" style:repeat-content="false" fo:padding="0.11mm" style:vertical-align="middle"/>
      <style:paragraph-properties fo:text-align="start" fo:margin-left="0mm"/>
      <style:text-properties style:font-name="Times New Roman" fo:font-size="10pt" style:font-size-asian="10pt" style:font-size-complex="10pt"/>
    </style:style>
    <style:style style:name="ce144" style:family="table-cell" style:parent-style-name="Default">
      <style:table-cell-properties style:text-align-source="fix" style:repeat-content="false" fo:wrap-option="wrap" fo:padding="0.11mm" style:vertical-align="middle"/>
      <style:paragraph-properties fo:text-align="start" fo:margin-left="0mm"/>
      <style:text-properties style:font-name="Times New Roman" fo:font-size="10pt" style:font-size-asian="10pt" style:font-size-complex="10pt"/>
    </style:style>
    <style:style style:name="ce145" style:family="table-cell" style:parent-style-name="Default">
      <style:table-cell-properties fo:border-bottom="0.99pt dotted #000000" style:text-align-source="fix" style:repeat-content="false" fo:wrap-option="wrap" fo:border-left="none" fo:padding="0.11mm" fo:border-right="none" fo:border-top="none" style:vertical-align="top"/>
      <style:paragraph-properties fo:text-align="start" fo:margin-left="0mm"/>
      <style:text-properties style:font-name="Times New Roman" fo:font-size="10pt" style:font-size-asian="10pt" style:font-size-complex="10pt"/>
    </style:style>
    <style:style style:name="ce146" style:family="table-cell" style:parent-style-name="Default">
      <style:table-cell-properties fo:border-bottom="0.99pt dotted #000000" style:text-align-source="fix" style:repeat-content="false" fo:border-left="none" fo:padding="0.11mm" fo:border-right="none" fo:border-top="none" style:vertical-align="middle"/>
      <style:paragraph-properties fo:text-align="start" fo:margin-left="0mm"/>
      <style:text-properties style:font-name="Times New Roman" fo:font-size="10pt" style:font-size-asian="10pt" style:font-size-complex="10pt"/>
    </style:style>
    <style:style style:name="ce147" style:family="table-cell" style:parent-style-name="Default">
      <style:table-cell-properties style:text-align-source="fix" style:repeat-content="false" fo:padding="0.11mm" style:vertical-align="middle"/>
      <style:paragraph-properties fo:text-align="start" fo:margin-left="0mm"/>
      <style:text-properties fo:font-size="10pt" style:font-size-asian="10pt" style:font-size-complex="10pt"/>
    </style:style>
    <style:style style:name="ce148" style:family="table-cell" style:parent-style-name="Default">
      <style:table-cell-properties fo:border-bottom="0.99pt dotted #000000" fo:border-left="none" fo:border-right="none" fo:border-top="none" style:vertical-align="middle"/>
      <style:text-properties style:font-name="Times New Roman" fo:font-size="10pt" style:font-size-asian="10pt" style:font-size-complex="10pt"/>
    </style:style>
    <style:style style:name="P1" style:family="paragraph">
      <style:paragraph-properties fo:text-align="center"/>
    </style:style>
    <style:style style:name="T1" style:family="text">
      <style:text-properties fo:color="#000000"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en" fo:country="GB" style:language-asian="zh" style:country-asian="CN" style:language-complex="hi" style:country-complex="IN" style:font-name-asian="Segoe UI" style:font-name-complex="Segoe UI" style:font-size-asian="5.09999990463257pt" style:font-size-complex="5.0999999046325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HowTo"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A4" form:control-implementation="ooo:com.sun.star.form.component.CommandButton" xml:id="control1" form:id="control1" form:label="A4 10 label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CreateA4Labels?language=Basic&amp;location=document" xlink:type="simple"/>
              </office:event-listeners>
            </form:button>
            <form:button form:name="7.6" form:control-implementation="ooo:com.sun.star.form.component.CommandButton" xml:id="control2" form:id="control2" form:label="7.6x5 cm labels"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Module1.CreateZebraLabels?language=Basic&amp;location=document" xlink:type="simple"/>
              </office:event-listeners>
            </form:button>
          </form:form>
        </office:forms>
        <table:shapes>
          <draw:control draw:z-index="0" draw:text-style-name="P1" svg:width="20mm" svg:height="20mm" svg:x="0.98mm" svg:y="97.25mm" draw:control="control1"/>
          <draw:control draw:z-index="1" draw:text-style-name="P1" svg:width="20mm" svg:height="20mm" svg:x="24.13mm" svg:y="97.19mm" draw:control="control2"/>
        </table:shapes>
        <table:table-column table:style-name="co1" table:default-cell-style-name="ce12"/>
        <table:table-column table:style-name="co2" table:number-columns-repeated="1023" table:default-cell-style-name="ce18"/>
        <table:table-row table:style-name="ro1">
          <table:table-cell table:style-name="ce8" office:value-type="string" calcext:value-type="string">
            <text:p>How to create labels ready to print?</text:p>
          </table:table-cell>
          <table:table-cell table:style-name="ce16" table:number-columns-repeated="1023"/>
        </table:table-row>
        <table:table-row table:style-name="ro2">
          <table:table-cell table:style-name="ce11" office:value-type="string" calcext:value-type="string">
            <text:p>1. Export data from Darwin</text:p>
          </table:table-cell>
          <table:table-cell table:number-columns-repeated="1023"/>
        </table:table-row>
        <table:table-row table:style-name="ro2">
          <table:table-cell office:value-type="string" calcext:value-type="string">
            <text:p>With “Saved search” tool. Next to your saved search, click on “Get report” (specimens) to get the full export of data for the selected specimens.</text:p>
          </table:table-cell>
          <table:table-cell table:number-columns-repeated="1023"/>
        </table:table-row>
        <table:table-row table:style-name="ro2">
          <table:table-cell table:number-columns-repeated="1024"/>
        </table:table-row>
        <table:table-row table:style-name="ro2">
          <table:table-cell table:style-name="ce11" office:value-type="string" calcext:value-type="string">
            <text:p>2. Open export in Notepad/Notepad++</text:p>
          </table:table-cell>
          <table:table-cell table:number-columns-repeated="1023"/>
        </table:table-row>
        <table:table-row table:style-name="ro2">
          <table:table-cell table:style-name="ce11"/>
          <table:table-cell table:number-columns-repeated="1023"/>
        </table:table-row>
        <table:table-row table:style-name="ro2">
          <table:table-cell table:style-name="ce11" office:value-type="string" calcext:value-type="string">
            <text:p>3. Copy data in “RAW-DARWIN” worksheet</text:p>
          </table:table-cell>
          <table:table-cell table:number-columns-repeated="1023"/>
        </table:table-row>
        <table:table-row table:style-name="ro2">
          <table:table-cell office:value-type="string" calcext:value-type="string">
            <text:p>How? Select all, titles included (CTRL+A), copy (CTRL+C) and paste (CTRL+V) in “RAW-DARWIN” worksheet, from first cell (A1). </text:p>
          </table:table-cell>
          <table:table-cell table:number-columns-repeated="1023"/>
        </table:table-row>
        <table:table-row table:style-name="ro2">
          <table:table-cell office:value-type="string" calcext:value-type="string">
            <text:p>Column titles have to be pasted too. Otherwise the program won’t work. You can copy data from different exports if needed.</text:p>
          </table:table-cell>
          <table:table-cell table:number-columns-repeated="1023"/>
        </table:table-row>
        <table:table-row table:style-name="ro2">
          <table:table-cell office:value-type="string" calcext:value-type="string">
            <text:p>When you are ready, you can choose which format you wish to create by clicking on the corresponding button below.</text:p>
          </table:table-cell>
          <table:table-cell table:number-columns-repeated="1023"/>
        </table:table-row>
        <table:table-row table:style-name="ro2">
          <table:table-cell table:style-name="ce13" office:value-type="string" calcext:value-type="string">
            <text:p><text:span text:style-name="T1">Each format is visible on the example worksheet with the corresponding name followed by “TEMPLATE”. These worksheets are protected from edition.</text:span></text:p>
          </table:table-cell>
          <table:table-cell table:number-columns-repeated="1023"/>
        </table:table-row>
        <table:table-row table:style-name="ro2">
          <table:table-cell table:number-columns-repeated="1024"/>
        </table:table-row>
        <table:table-row table:style-name="ro2">
          <table:table-cell table:style-name="ce11" office:value-type="string" calcext:value-type="string">
            <text:p>4. Create labels</text:p>
          </table:table-cell>
          <table:table-cell table:number-columns-repeated="1023"/>
        </table:table-row>
        <table:table-row table:style-name="ro2">
          <table:table-cell office:value-type="string" calcext:value-type="string">
            <text:p>Click on one of the buttons below, depending on the format. A new worksheet will be created, with your labels formated. </text:p>
          </table:table-cell>
          <table:table-cell table:number-columns-repeated="1023"/>
        </table:table-row>
        <table:table-row table:style-name="ro2">
          <table:table-cell office:value-type="string" calcext:value-type="string">
            <text:p>You can edit each label in this worksheet if needed (example: abbreviate too long names or comments, adapt font size, etc.)</text:p>
          </table:table-cell>
          <table:table-cell table:number-columns-repeated="1023"/>
        </table:table-row>
        <table:table-row table:style-name="ro2">
          <table:table-cell office:value-type="string" calcext:value-type="string">
            <text:p>Screen will update, let the program work until you see a message “Done!”</text:p>
          </table:table-cell>
          <table:table-cell table:number-columns-repeated="1023"/>
        </table:table-row>
        <table:table-row table:style-name="ro2">
          <table:table-cell table:style-name="ce14" office:value-type="string" calcext:value-type="string">
            <text:p>Which label do you wish to create?</text:p>
          </table:table-cell>
          <table:table-cell table:number-columns-repeated="1023"/>
        </table:table-row>
        <table:table-row table:style-name="ro2" table:number-rows-repeated="5">
          <table:table-cell table:number-columns-repeated="1024"/>
        </table:table-row>
        <table:table-row table:style-name="ro2">
          <table:table-cell table:style-name="ce11" office:value-type="string" calcext:value-type="string">
            <text:p>5. Export labels to PDF</text:p>
          </table:table-cell>
          <table:table-cell table:number-columns-repeated="1023"/>
        </table:table-row>
        <table:table-row table:style-name="ro2">
          <table:table-cell office:value-type="string" calcext:value-type="string">
            <text:p>Select cells containing labels to print on worksheet with new labels.</text:p>
          </table:table-cell>
          <table:table-cell table:number-columns-repeated="1023"/>
        </table:table-row>
        <table:table-row table:style-name="ro2">
          <table:table-cell office:value-type="string" calcext:value-type="string">
            <text:p>File &gt; Export as PDF &gt; Select “Selection/Selected sheet(s)” in General tab, Range section &gt; Choose name and directory</text:p>
          </table:table-cell>
          <table:table-cell table:number-columns-repeated="1023"/>
        </table:table-row>
        <table:table-row table:style-name="ro2" table:number-rows-repeated="2">
          <table:table-cell table:number-columns-repeated="1024"/>
        </table:table-row>
        <table:table-row table:style-name="ro1">
          <table:table-cell table:style-name="ce8" office:value-type="string" calcext:value-type="string">
            <text:p>Worksheets description</text:p>
          </table:table-cell>
          <table:table-cell table:number-columns-repeated="1023"/>
        </table:table-row>
        <table:table-row table:style-name="ro2">
          <table:table-cell office:value-type="string" calcext:value-type="string">
            <text:p>RAW-DARWIN: Where the raw data from DaRWIN export are pasted, with headers.</text:p>
          </table:table-cell>
          <table:table-cell table:number-columns-repeated="1023"/>
        </table:table-row>
        <table:table-row table:style-name="ro2">
          <table:table-cell office:value-type="string" calcext:value-type="string">
            <text:p>Data: Where the raw data from DaRWIN export are edited to fit label fields.</text:p>
          </table:table-cell>
          <table:table-cell table:number-columns-repeated="1023"/>
        </table:table-row>
        <table:table-row table:style-name="ro2">
          <table:table-cell office:value-type="string" calcext:value-type="string">
            <text:p>Labels 7.6x5 TEMPLATE: PROTECTED SHEET; format for 7.6x5 cm labels, used to create labels with info from Data worksheet.</text:p>
          </table:table-cell>
          <table:table-cell table:number-columns-repeated="1023"/>
        </table:table-row>
        <table:table-row table:style-name="ro2">
          <table:table-cell office:value-type="string" calcext:value-type="string">
            <text:p>Labels 7.6x5 NEW: contains labels, with data in Data worksheet; can be edited and used for printing</text:p>
          </table:table-cell>
          <table:table-cell table:number-columns-repeated="1023"/>
        </table:table-row>
        <table:table-row table:style-name="ro2">
          <table:table-cell office:value-type="string" calcext:value-type="string">
            <text:p>A4 10 Labels TEMPLATE: PROTECTED SHEET; format for A4 10 labels/page, used to create labels with info from Data worksheet.</text:p>
          </table:table-cell>
          <table:table-cell table:number-columns-repeated="1023"/>
        </table:table-row>
        <table:table-row table:style-name="ro2">
          <table:table-cell office:value-type="string" calcext:value-type="string">
            <text:p>A4 10 Labels NEW: contains labels, with data in Data worksheet; can be edited and used for printing</text:p>
          </table:table-cell>
          <table:table-cell table:number-columns-repeated="1023"/>
        </table:table-row>
        <table:table-row table:style-name="ro2" table:number-rows-repeated="1048540">
          <table:table-cell table:number-columns-repeated="1024"/>
        </table:table-row>
        <table:table-row table:style-name="ro3">
          <table:table-cell table:number-columns-repeated="1024"/>
        </table:table-row>
        <table:table-row table:style-name="ro3">
          <table:table-cell table:number-columns-repeated="1024"/>
        </table:table-row>
      </table:table>
      <table:table table:name="RAW-DARWIN" table:style-name="ta2">
        <office:forms form:automatic-focus="false" form:apply-design-mode="false"/>
        <table:table-column table:style-name="co2" table:number-columns-repeated="2" table:default-cell-style-name="ce100"/>
        <table:table-column table:style-name="co2" table:number-columns-repeated="18" table:default-cell-style-name="Default"/>
        <table:table-column table:style-name="co2" table:number-columns-repeated="9" table:default-cell-style-name="ce100"/>
        <table:table-column table:style-name="co3" table:default-cell-style-name="ce100"/>
        <table:table-column table:style-name="co2" table:number-columns-repeated="7" table:default-cell-style-name="ce100"/>
        <table:table-column table:style-name="co4" table:default-cell-style-name="ce100"/>
        <table:table-column table:style-name="co2" table:number-columns-repeated="4" table:default-cell-style-name="ce100"/>
        <table:table-column table:style-name="co5" table:default-cell-style-name="ce100"/>
        <table:table-column table:style-name="co2" table:number-columns-repeated="14" table:default-cell-style-name="ce100"/>
        <table:table-column table:style-name="co6" table:default-cell-style-name="ce100"/>
        <table:table-column table:style-name="co2" table:number-columns-repeated="875" table:default-cell-style-name="ce100"/>
        <table:table-row table:style-name="ro2">
          <table:table-cell table:style-name="ce102" table:number-columns-repeated="53"/>
          <table:table-cell table:style-name="ce35"/>
          <table:table-cell table:style-name="ce102" table:number-columns-repeated="19"/>
          <table:table-cell table:number-columns-repeated="860"/>
        </table:table-row>
        <table:table-row table:style-name="ro2" table:number-rows-repeated="2">
          <table:table-cell table:style-name="ce102" table:number-columns-repeated="8"/>
          <table:table-cell/>
          <table:table-cell table:style-name="ce102" table:number-columns-repeated="41"/>
          <table:table-cell table:style-name="ce105"/>
          <table:table-cell table:style-name="ce102" table:number-columns-repeated="3"/>
          <table:table-cell table:style-name="ce35" table:number-columns-repeated="2"/>
          <table:table-cell table:style-name="ce81"/>
          <table:table-cell table:style-name="ce102" table:number-columns-repeated="16"/>
          <table:table-cell table:style-name="ce105"/>
          <table:table-cell table:number-columns-repeated="859"/>
        </table:table-row>
        <table:table-row table:style-name="ro2">
          <table:table-cell table:number-columns-repeated="2"/>
          <table:table-cell table:style-name="ce99"/>
          <table:table-cell table:number-columns-repeated="10"/>
          <table:table-cell table:style-name="ce99"/>
          <table:table-cell table:number-columns-repeated="5"/>
          <table:table-cell table:style-name="ce99"/>
          <table:table-cell table:number-columns-repeated="8"/>
          <table:table-cell table:style-name="ce102"/>
          <table:table-cell/>
          <table:table-cell table:style-name="Default" table:number-columns-repeated="2"/>
          <table:table-cell table:number-columns-repeated="7"/>
          <table:table-cell table:style-name="Default"/>
          <table:table-cell table:style-name="ce82"/>
          <table:table-cell table:number-columns-repeated="13"/>
          <table:table-cell table:style-name="ce24"/>
          <table:table-cell table:style-name="ce82"/>
          <table:table-cell table:number-columns-repeated="877"/>
        </table:table-row>
        <table:table-row table:style-name="ro2">
          <table:table-cell table:number-columns-repeated="2"/>
          <table:table-cell table:style-name="ce99"/>
          <table:table-cell table:number-columns-repeated="25"/>
          <table:table-cell table:style-name="ce102"/>
          <table:table-cell/>
          <table:table-cell table:style-name="Default" table:number-columns-repeated="2"/>
          <table:table-cell table:number-columns-repeated="7"/>
          <table:table-cell table:style-name="Default"/>
          <table:table-cell table:style-name="ce82"/>
          <table:table-cell table:number-columns-repeated="13"/>
          <table:table-cell table:style-name="ce24" table:number-columns-repeated="2"/>
          <table:table-cell table:number-columns-repeated="877"/>
        </table:table-row>
        <table:table-row table:style-name="ro2">
          <table:table-cell table:number-columns-repeated="30"/>
          <table:table-cell table:style-name="Default" table:number-columns-repeated="2"/>
          <table:table-cell table:number-columns-repeated="7"/>
          <table:table-cell table:style-name="Default"/>
          <table:table-cell table:style-name="ce82"/>
          <table:table-cell table:number-columns-repeated="13"/>
          <table:table-cell table:style-name="ce24" table:number-columns-repeated="2"/>
          <table:table-cell table:number-columns-repeated="877"/>
        </table:table-row>
        <table:table-row table:style-name="ro2">
          <table:table-cell table:number-columns-repeated="30"/>
          <table:table-cell table:style-name="Default" table:number-columns-repeated="2"/>
          <table:table-cell table:number-columns-repeated="7"/>
          <table:table-cell table:style-name="Default"/>
          <table:table-cell table:style-name="ce21" table:number-columns-repeated="2"/>
          <table:table-cell table:number-columns-repeated="13"/>
          <table:table-cell table:style-name="ce24"/>
          <table:table-cell table:number-columns-repeated="877"/>
        </table:table-row>
        <table:table-row table:style-name="ro2" table:number-rows-repeated="3">
          <table:table-cell table:number-columns-repeated="30"/>
          <table:table-cell table:style-name="Default" table:number-columns-repeated="2"/>
          <table:table-cell table:number-columns-repeated="7"/>
          <table:table-cell table:style-name="Default"/>
          <table:table-cell table:number-columns-repeated="14"/>
          <table:table-cell table:style-name="ce24" table:number-columns-repeated="2"/>
          <table:table-cell table:number-columns-repeated="877"/>
        </table:table-row>
        <table:table-row table:style-name="ro2" table:number-rows-repeated="10">
          <table:table-cell table:number-columns-repeated="30"/>
          <table:table-cell table:style-name="Default" table:number-columns-repeated="2"/>
          <table:table-cell table:number-columns-repeated="23"/>
          <table:table-cell table:style-name="ce24"/>
          <table:table-cell table:number-columns-repeated="877"/>
        </table:table-row>
        <table:table-row table:style-name="ro2">
          <table:table-cell table:number-columns-repeated="30"/>
          <table:table-cell table:style-name="Default" table:number-columns-repeated="2"/>
          <table:table-cell table:number-columns-repeated="9"/>
          <table:table-cell table:style-name="ce21"/>
          <table:table-cell table:number-columns-repeated="13"/>
          <table:table-cell table:style-name="ce24"/>
          <table:table-cell table:number-columns-repeated="877"/>
        </table:table-row>
        <table:table-row table:style-name="ro2" table:number-rows-repeated="2">
          <table:table-cell table:number-columns-repeated="30"/>
          <table:table-cell table:style-name="Default" table:number-columns-repeated="2"/>
          <table:table-cell table:number-columns-repeated="23"/>
          <table:table-cell table:style-name="ce24"/>
          <table:table-cell table:number-columns-repeated="877"/>
        </table:table-row>
        <table:table-row table:style-name="ro2">
          <table:table-cell table:number-columns-repeated="30"/>
          <table:table-cell table:style-name="Default" table:number-columns-repeated="2"/>
          <table:table-cell table:number-columns-repeated="9"/>
          <table:table-cell table:style-name="ce21"/>
          <table:table-cell table:number-columns-repeated="13"/>
          <table:table-cell table:style-name="ce24"/>
          <table:table-cell table:number-columns-repeated="877"/>
        </table:table-row>
        <table:table-row table:style-name="ro2">
          <table:table-cell table:number-columns-repeated="30"/>
          <table:table-cell table:style-name="Default" table:number-columns-repeated="2"/>
          <table:table-cell table:number-columns-repeated="23"/>
          <table:table-cell table:style-name="ce24"/>
          <table:table-cell table:number-columns-repeated="877"/>
        </table:table-row>
        <table:table-row table:style-name="ro2" table:number-rows-repeated="22">
          <table:table-cell table:number-columns-repeated="55"/>
          <table:table-cell table:style-name="ce24"/>
          <table:table-cell table:number-columns-repeated="877"/>
        </table:table-row>
        <table:table-row table:style-name="ro2" table:number-rows-repeated="3">
          <table:table-cell table:number-columns-repeated="41"/>
          <table:table-cell table:style-name="ce21"/>
          <table:table-cell table:number-columns-repeated="13"/>
          <table:table-cell table:style-name="ce24"/>
          <table:table-cell table:number-columns-repeated="877"/>
        </table:table-row>
        <table:table-row table:style-name="ro2" table:number-rows-repeated="8">
          <table:table-cell table:number-columns-repeated="55"/>
          <table:table-cell table:style-name="ce24"/>
          <table:table-cell table:number-columns-repeated="877"/>
        </table:table-row>
        <table:table-row table:style-name="ro2" table:number-rows-repeated="1048517">
          <table:table-cell table:number-columns-repeated="933"/>
        </table:table-row>
        <table:table-row table:style-name="ro2">
          <table:table-cell table:number-columns-repeated="933"/>
        </table:table-row>
      </table:table>
      <table:table table:name="Data" table:style-name="ta2">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7" table:default-cell-style-name="ce45"/>
        <table:table-column table:style-name="co8" table:default-cell-style-name="ce45"/>
        <table:table-column table:style-name="co2" table:number-columns-repeated="5" table:default-cell-style-name="ce45"/>
        <table:table-column table:style-name="co9" table:default-cell-style-name="ce45"/>
        <table:table-column table:style-name="co10" table:default-cell-style-name="ce45"/>
        <table:table-column table:style-name="co2" table:number-columns-repeated="2" table:default-cell-style-name="ce45"/>
        <table:table-column table:style-name="co11" table:default-cell-style-name="ce45"/>
        <table:table-column table:style-name="co2" table:number-columns-repeated="1007" table:default-cell-style-name="ce45"/>
        <table:table-column table:style-name="co2" table:number-columns-repeated="5" table:default-cell-style-name="Default"/>
        <table:table-row table:style-name="ro2">
          <table:table-cell table:style-name="ce64" office:value-type="string" calcext:value-type="string">
            <text:p>DaRWIN-ID</text:p>
          </table:table-cell>
          <table:table-cell table:style-name="ce64" office:value-type="string" calcext:value-type="string">
            <text:p>IRSNB-KBIN</text:p>
          </table:table-cell>
          <table:table-cell table:style-name="ce64" office:value-type="string" calcext:value-type="string">
            <text:p>FAMILY</text:p>
          </table:table-cell>
          <table:table-cell table:style-name="ce64" office:value-type="string" calcext:value-type="string">
            <text:p>IG</text:p>
          </table:table-cell>
          <table:table-cell table:style-name="ce64" office:value-type="string" calcext:value-type="string">
            <text:p>TAXON</text:p>
          </table:table-cell>
          <table:table-cell table:style-name="ce64" office:value-type="string" calcext:value-type="string">
            <text:p>TYPE</text:p>
          </table:table-cell>
          <table:table-cell table:style-name="ce64" office:value-type="string" calcext:value-type="string">
            <text:p>SPEC</text:p>
          </table:table-cell>
          <table:table-cell table:style-name="ce64" office:value-type="string" calcext:value-type="string">
            <text:p>LOC</text:p>
          </table:table-cell>
          <table:table-cell table:style-name="ce64" office:value-type="string" calcext:value-type="string">
            <text:p>LAT-LONG</text:p>
          </table:table-cell>
          <table:table-cell table:style-name="ce64" office:value-type="string" calcext:value-type="string">
            <text:p>DATE</text:p>
          </table:table-cell>
          <table:table-cell table:style-name="ce64" office:value-type="string" calcext:value-type="string">
            <text:p>LEG</text:p>
          </table:table-cell>
          <table:table-cell table:style-name="ce64" office:value-type="string" calcext:value-type="string">
            <text:p>DET</text:p>
          </table:table-cell>
          <table:table-cell table:style-name="ce64" office:value-type="string" calcext:value-type="string">
            <text:p>REM</text:p>
          </table:table-cell>
          <table:table-cell table:style-name="ce74" table:number-columns-repeated="1006"/>
          <table:table-cell table:style-name="ce75" table:number-columns-repeated="5"/>
        </table:table-row>
        <table:table-row table:style-name="ro2" table:number-rows-repeated="2">
          <table:table-cell table:style-name="Default" table:number-columns-repeated="3"/>
          <table:table-cell table:style-name="ce102" table:number-columns-repeated="2"/>
          <table:table-cell table:style-name="Default" table:number-columns-repeated="4"/>
          <table:table-cell table:style-name="ce99"/>
          <table:table-cell table:style-name="ce102" table:number-columns-repeated="3"/>
          <table:table-cell table:number-columns-repeated="1011"/>
        </table:table-row>
        <table:table-row table:style-name="ro2">
          <table:table-cell table:style-name="Default" table:number-columns-repeated="9"/>
          <table:table-cell table:style-name="ce99"/>
          <table:table-cell table:style-name="Default"/>
          <table:table-cell table:style-name="ce99"/>
          <table:table-cell table:style-name="ce100"/>
          <table:table-cell table:number-columns-repeated="1011"/>
        </table:table-row>
        <table:table-row table:style-name="ro2" table:number-rows-repeated="6">
          <table:table-cell table:style-name="Default" table:number-columns-repeated="9"/>
          <table:table-cell table:style-name="ce99"/>
          <table:table-cell table:style-name="Default" table:number-columns-repeated="2"/>
          <table:table-cell table:style-name="ce100"/>
          <table:table-cell table:number-columns-repeated="1011"/>
        </table:table-row>
        <table:table-row table:style-name="ro2">
          <table:table-cell table:style-name="Default" table:number-columns-repeated="9"/>
          <table:table-cell table:style-name="ce99"/>
          <table:table-cell table:style-name="ce100"/>
          <table:table-cell table:style-name="Default"/>
          <table:table-cell table:style-name="ce100"/>
          <table:table-cell table:number-columns-repeated="1011"/>
        </table:table-row>
        <table:table-row table:style-name="ro2" table:number-rows-repeated="47">
          <table:table-cell table:style-name="Default" table:number-columns-repeated="13"/>
          <table:table-cell table:number-columns-repeated="1011"/>
        </table:table-row>
        <table:table-row table:style-name="ro2" table:number-rows-repeated="1048304">
          <table:table-cell table:number-columns-repeated="1024"/>
        </table:table-row>
        <table:table-row table:style-name="ro3" table:number-rows-repeated="213">
          <table:table-cell table:number-columns-repeated="1024"/>
        </table:table-row>
        <table:table-row table:style-name="ro3">
          <table:table-cell table:number-columns-repeated="1024"/>
        </table:table-row>
      </table:table>
      <table:table table:name="Labels 7.6x5 TEMPLATE" table:style-name="ta2">
        <table:table-column table:style-name="co12" table:default-cell-style-name="ce38"/>
        <table:table-column table:style-name="co13" table:default-cell-style-name="ce49"/>
        <table:table-column table:style-name="co13" table:default-cell-style-name="ce61"/>
        <table:table-column table:style-name="co14" table:default-cell-style-name="ce79"/>
        <table:table-column table:style-name="co15" table:default-cell-style-name="Default"/>
        <table:table-row table:style-name="ro4">
          <table:table-cell table:style-name="ce32" office:value-type="string" calcext:value-type="string" table:number-columns-spanned="2" table:number-rows-spanned="1">
            <text:p>IRSNB-KBIN 18541</text:p>
          </table:table-cell>
          <table:covered-table-cell table:style-name="ce48"/>
          <table:table-cell table:style-name="ce57"/>
          <table:table-cell table:style-name="ce67" office:value-type="string" calcext:value-type="string">
            <text:p>Colubridae</text:p>
          </table:table-cell>
          <table:table-cell/>
        </table:table-row>
        <table:table-row table:style-name="ro4">
          <table:table-cell table:style-name="ce34" office:value-type="string" calcext:value-type="string">
            <text:p>I.G.:</text:p>
          </table:table-cell>
          <table:table-cell table:style-name="ce50" office:value-type="string" calcext:value-type="string">
            <text:p>33806</text:p>
          </table:table-cell>
          <table:table-cell table:style-name="ce60"/>
          <table:table-cell table:style-name="ce68"/>
          <table:table-cell/>
        </table:table-row>
        <table:table-row table:style-name="ro4">
          <table:table-cell table:style-name="ce34" office:value-type="string" calcext:value-type="string">
            <text:p>Taxon:</text:p>
          </table:table-cell>
          <table:table-cell table:style-name="ce43" office:value-type="string" calcext:value-type="string" table:number-columns-spanned="3" table:number-rows-spanned="1">
            <text:p>Buhoma procterae (Loveridge, 1922)</text:p>
          </table:table-cell>
          <table:covered-table-cell table:style-name="ce69"/>
          <table:covered-table-cell table:style-name="ce78"/>
          <table:table-cell/>
        </table:table-row>
        <table:table-row table:style-name="ro4">
          <table:table-cell table:style-name="ce34" office:value-type="string" calcext:value-type="string">
            <text:p>Spec.:</text:p>
          </table:table-cell>
          <table:table-cell table:style-name="ce46" office:value-type="string" calcext:value-type="string" table:number-columns-spanned="3" table:number-rows-spanned="1">
            <text:p>1, alcohol</text:p>
          </table:table-cell>
          <table:covered-table-cell table:style-name="ce63"/>
          <table:covered-table-cell table:style-name="ce70"/>
          <table:table-cell/>
        </table:table-row>
        <table:table-row table:style-name="ro4">
          <table:table-cell table:style-name="ce34" office:value-type="string" calcext:value-type="string">
            <text:p>Loc.:</text:p>
          </table:table-cell>
          <table:table-cell table:style-name="ce52" office:value-type="string" calcext:value-type="string" table:number-columns-spanned="3" table:number-rows-spanned="2">
            <text:p>Tanzania; Udzungwa; Masisiwe</text:p>
          </table:table-cell>
          <table:covered-table-cell table:style-name="ce69"/>
          <table:covered-table-cell table:style-name="ce78"/>
          <table:table-cell/>
        </table:table-row>
        <table:table-row table:style-name="ro4">
          <table:table-cell table:style-name="ce34"/>
          <table:covered-table-cell table:style-name="ce55"/>
          <table:covered-table-cell table:style-name="ce69"/>
          <table:covered-table-cell table:style-name="ce78"/>
          <table:table-cell/>
        </table:table-row>
        <table:table-row table:style-name="ro4">
          <table:table-cell table:style-name="ce34"/>
          <table:table-cell table:style-name="ce53" office:value-type="string" calcext:value-type="string" table:number-columns-spanned="2" table:number-rows-spanned="1">
            <text:p>Lat: 8° 18' S - Long: 35° 55' E</text:p>
          </table:table-cell>
          <table:covered-table-cell table:style-name="ce65"/>
          <table:table-cell table:style-name="ce107" office:value-type="string" calcext:value-type="string" table:number-columns-spanned="1" table:number-rows-spanned="6">
            <text:p>*898252*</text:p>
          </table:table-cell>
          <table:table-cell/>
        </table:table-row>
        <table:table-row table:style-name="ro4">
          <table:table-cell table:style-name="ce41" office:value-type="string" calcext:value-type="string">
            <text:p>Date:</text:p>
          </table:table-cell>
          <table:table-cell table:style-name="ce54" office:value-type="string" calcext:value-type="string" table:number-columns-spanned="2" table:number-rows-spanned="1">
            <text:p>9/2/1996</text:p>
          </table:table-cell>
          <table:covered-table-cell table:style-name="ce65"/>
          <table:covered-table-cell table:style-name="ce55"/>
          <table:table-cell/>
        </table:table-row>
        <table:table-row table:style-name="ro4">
          <table:table-cell table:style-name="ce34" office:value-type="string" calcext:value-type="string">
            <text:p>Leg.:</text:p>
          </table:table-cell>
          <table:table-cell table:style-name="ce55" office:value-type="string" calcext:value-type="string" table:number-columns-spanned="2" table:number-rows-spanned="1">
            <text:p>Rasmussen J. B.</text:p>
          </table:table-cell>
          <table:covered-table-cell table:style-name="ce65"/>
          <table:covered-table-cell table:style-name="ce55"/>
          <table:table-cell/>
        </table:table-row>
        <table:table-row table:style-name="ro4">
          <table:table-cell table:style-name="ce34" office:value-type="string" calcext:value-type="string">
            <text:p>Det.:</text:p>
          </table:table-cell>
          <table:table-cell table:style-name="ce55" office:value-type="string" calcext:value-type="string" table:number-columns-spanned="2" table:number-rows-spanned="1">
            <text:p>Rasmussen J. B.</text:p>
          </table:table-cell>
          <table:covered-table-cell table:style-name="ce65"/>
          <table:covered-table-cell table:style-name="ce55"/>
          <table:table-cell/>
        </table:table-row>
        <table:table-row table:style-name="ro4">
          <table:table-cell table:style-name="ce34" office:value-type="string" calcext:value-type="string">
            <text:p>Rem.:</text:p>
          </table:table-cell>
          <table:table-cell table:style-name="ce52" office:value-type="string" calcext:value-type="string" table:number-columns-spanned="2" table:number-rows-spanned="2">
            <text:p>general: Echange Musée de Copenhagen (ex. ZMUCR 631323)</text:p>
          </table:table-cell>
          <table:covered-table-cell table:style-name="ce69"/>
          <table:covered-table-cell table:style-name="ce55"/>
          <table:table-cell/>
        </table:table-row>
        <table:table-row table:style-name="ro4">
          <table:table-cell table:style-name="ce44"/>
          <table:covered-table-cell table:style-name="ce55"/>
          <table:covered-table-cell table:style-name="ce69"/>
          <table:covered-table-cell table:style-name="ce55"/>
          <table:table-cell/>
        </table:table-row>
        <table:table-row table:style-name="ro4" table:number-rows-repeated="1048332">
          <table:table-cell table:number-columns-repeated="5"/>
        </table:table-row>
        <table:table-row table:style-name="ro5" table:number-rows-repeated="231">
          <table:table-cell table:number-columns-repeated="5"/>
        </table:table-row>
        <table:table-row table:style-name="ro5">
          <table:table-cell table:number-columns-repeated="5"/>
        </table:table-row>
      </table:table>
      <table:table table:name="A4 10 labels TEMPLATE" table:style-name="ta2" table:print="fals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6" table:default-cell-style-name="ce85"/>
        <table:table-column table:style-name="co16" table:default-cell-style-name="ce120"/>
        <table:table-column table:style-name="co17" table:default-cell-style-name="ce5"/>
        <table:table-column table:style-name="co18" table:default-cell-style-name="ce138"/>
        <table:table-column table:style-name="co16" table:default-cell-style-name="ce85"/>
        <table:table-column table:style-name="co16" table:default-cell-style-name="ce147"/>
        <table:table-column table:style-name="co17" table:default-cell-style-name="ce5"/>
        <table:table-column table:style-name="co18" table:default-cell-style-name="ce138"/>
        <table:table-column table:style-name="co2" table:number-columns-repeated="1014" table:default-cell-style-name="ce5"/>
        <table:table-row table:style-name="ro4">
          <table:table-cell table:style-name="ce80" office:value-type="string" calcext:value-type="string">
            <text:p>IRSNB-KBIN 18541</text:p>
          </table:table-cell>
          <table:table-cell table:style-name="ce87"/>
          <table:table-cell table:style-name="ce121"/>
          <table:table-cell table:style-name="ce128" office:value-type="string" calcext:value-type="string">
            <text:p>Hyperoliidae </text:p>
          </table:table-cell>
          <table:table-cell table:style-name="ce80" office:value-type="string" calcext:value-type="string">
            <text:p>IRSNB-KBIN </text:p>
          </table:table-cell>
          <table:table-cell table:style-name="ce139"/>
          <table:table-cell table:style-name="ce121"/>
          <table:table-cell table:style-name="ce128"/>
          <table:table-cell table:number-columns-repeated="1014"/>
        </table:table-row>
        <table:table-row table:style-name="ro4">
          <table:table-cell table:style-name="ce83" office:value-type="string" calcext:value-type="string">
            <text:p>I.G.</text:p>
          </table:table-cell>
          <table:table-cell table:style-name="ce88" office:value-type="string" calcext:value-type="string">
            <text:p>33806</text:p>
          </table:table-cell>
          <table:table-cell table:style-name="ce159"/>
          <table:table-cell table:style-name="ce129" office:value-type="string" calcext:value-type="string">
            <text:p>paratype</text:p>
          </table:table-cell>
          <table:table-cell table:style-name="ce83" office:value-type="string" calcext:value-type="string">
            <text:p>I.G.</text:p>
          </table:table-cell>
          <table:table-cell table:style-name="ce140"/>
          <table:table-cell table:style-name="ce159"/>
          <table:table-cell table:style-name="ce129"/>
          <table:table-cell table:number-columns-repeated="1014"/>
        </table:table-row>
        <table:table-row table:style-name="ro4">
          <table:table-cell table:style-name="ce83" office:value-type="string" calcext:value-type="string">
            <text:p>TAXON:</text:p>
          </table:table-cell>
          <table:table-cell table:style-name="ce89" office:value-type="string" calcext:value-type="string" table:number-columns-spanned="2" table:number-rows-spanned="1">
            <text:p>Buhoma procterae (Loveridge, 1922)</text:p>
          </table:table-cell>
          <table:covered-table-cell table:style-name="ce159"/>
          <table:table-cell table:style-name="ce167"/>
          <table:table-cell table:style-name="ce83" office:value-type="string" calcext:value-type="string">
            <text:p>TAXON:</text:p>
          </table:table-cell>
          <table:table-cell table:style-name="ce141" table:number-columns-spanned="3" table:number-rows-spanned="1"/>
          <table:covered-table-cell table:style-name="ce159"/>
          <table:covered-table-cell table:style-name="ce167"/>
          <table:table-cell table:number-columns-repeated="1014"/>
        </table:table-row>
        <table:table-row table:style-name="ro4">
          <table:table-cell table:style-name="ce83" office:value-type="string" calcext:value-type="string">
            <text:p>SPEC.:</text:p>
          </table:table-cell>
          <table:table-cell table:style-name="ce91" office:value-type="string" calcext:value-type="string" table:number-columns-spanned="2" table:number-rows-spanned="1">
            <text:p>1, alcohol</text:p>
          </table:table-cell>
          <table:covered-table-cell table:style-name="ce159"/>
          <table:table-cell table:style-name="ce168"/>
          <table:table-cell table:style-name="ce83" office:value-type="string" calcext:value-type="string">
            <text:p>SPEC.:</text:p>
          </table:table-cell>
          <table:table-cell table:style-name="ce141" table:number-columns-spanned="3" table:number-rows-spanned="1"/>
          <table:covered-table-cell table:style-name="ce159"/>
          <table:covered-table-cell table:style-name="ce168"/>
          <table:table-cell table:number-columns-repeated="1014"/>
        </table:table-row>
        <table:table-row table:style-name="ro4">
          <table:table-cell table:style-name="ce83" office:value-type="string" calcext:value-type="string">
            <text:p>LOC..</text:p>
          </table:table-cell>
          <table:table-cell table:style-name="ce92" office:value-type="string" calcext:value-type="string" table:number-columns-spanned="2" table:number-rows-spanned="2">
            <text:p>Tanzania; Udzungwa; Masisiwe</text:p>
          </table:table-cell>
          <table:covered-table-cell table:style-name="ce159"/>
          <table:table-cell table:style-name="ce169"/>
          <table:table-cell table:style-name="ce83" office:value-type="string" calcext:value-type="string">
            <text:p>LOC..</text:p>
          </table:table-cell>
          <table:table-cell table:style-name="ce142" table:number-columns-spanned="3" table:number-rows-spanned="2"/>
          <table:covered-table-cell table:style-name="ce159"/>
          <table:covered-table-cell table:style-name="ce168"/>
          <table:table-cell table:number-columns-repeated="1014"/>
        </table:table-row>
        <table:table-row table:style-name="ro4">
          <table:table-cell table:style-name="ce83"/>
          <table:covered-table-cell table:style-name="ce93"/>
          <table:covered-table-cell table:style-name="ce159"/>
          <table:table-cell table:style-name="ce168"/>
          <table:table-cell table:style-name="ce83"/>
          <table:covered-table-cell table:style-name="ce180"/>
          <table:covered-table-cell table:style-name="ce159"/>
          <table:covered-table-cell table:style-name="ce168"/>
          <table:table-cell table:number-columns-repeated="1014"/>
        </table:table-row>
        <table:table-row table:style-name="ro4">
          <table:table-cell table:style-name="ce83"/>
          <table:table-cell table:style-name="ce89" office:value-type="string" calcext:value-type="string" table:number-columns-spanned="2" table:number-rows-spanned="1">
            <text:p>Lat: 8° 18' S - Long: 35° 55' E</text:p>
          </table:table-cell>
          <table:covered-table-cell table:style-name="ce159"/>
          <table:table-cell table:style-name="ce133" office:value-type="string" calcext:value-type="string" table:number-columns-spanned="1" table:number-rows-spanned="6">
            <text:p>*898015*</text:p>
          </table:table-cell>
          <table:table-cell table:style-name="ce83"/>
          <table:table-cell table:style-name="ce180" table:number-columns-spanned="2" table:number-rows-spanned="1"/>
          <table:covered-table-cell table:style-name="ce159"/>
          <table:table-cell table:style-name="ce137" office:value-type="string" calcext:value-type="string" table:number-columns-spanned="1" table:number-rows-spanned="6">
            <text:p>*REG123*</text:p>
          </table:table-cell>
          <table:table-cell table:number-columns-repeated="1014"/>
        </table:table-row>
        <table:table-row table:style-name="ro4">
          <table:table-cell table:style-name="ce83" office:value-type="string" calcext:value-type="string">
            <text:p>DATE: </text:p>
          </table:table-cell>
          <table:table-cell table:style-name="ce96" office:value-type="string" calcext:value-type="string" table:number-columns-spanned="2" table:number-rows-spanned="1">
            <text:p>9/2/1996</text:p>
          </table:table-cell>
          <table:covered-table-cell table:style-name="ce123"/>
          <table:covered-table-cell table:style-name="ce134"/>
          <table:table-cell table:style-name="ce83" office:value-type="string" calcext:value-type="string">
            <text:p>DATE: </text:p>
          </table:table-cell>
          <table:table-cell table:style-name="ce144" table:number-columns-spanned="2" table:number-rows-spanned="1"/>
          <table:covered-table-cell table:style-name="ce159"/>
          <table:covered-table-cell table:style-name="ce134"/>
          <table:table-cell table:number-columns-repeated="1014"/>
        </table:table-row>
        <table:table-row table:style-name="ro4">
          <table:table-cell table:style-name="ce83" office:value-type="string" calcext:value-type="string">
            <text:p>LEG.:</text:p>
          </table:table-cell>
          <table:table-cell table:style-name="ce97" office:value-type="string" calcext:value-type="string" table:number-columns-spanned="2" table:number-rows-spanned="1">
            <text:p>Rasmussen J. B.</text:p>
          </table:table-cell>
          <table:covered-table-cell table:style-name="ce124"/>
          <table:covered-table-cell table:style-name="ce168"/>
          <table:table-cell table:style-name="ce83" office:value-type="string" calcext:value-type="string">
            <text:p>LEG.:</text:p>
          </table:table-cell>
          <table:table-cell table:style-name="ce144" table:number-columns-spanned="2" table:number-rows-spanned="1"/>
          <table:covered-table-cell table:style-name="ce159"/>
          <table:covered-table-cell table:style-name="ce168"/>
          <table:table-cell table:number-columns-repeated="1014"/>
        </table:table-row>
        <table:table-row table:style-name="ro4">
          <table:table-cell table:style-name="ce83" office:value-type="string" calcext:value-type="string">
            <text:p>DET.:</text:p>
          </table:table-cell>
          <table:table-cell table:style-name="ce97" office:value-type="string" calcext:value-type="string" table:number-columns-spanned="2" table:number-rows-spanned="1">
            <text:p>Rasmussen J. B.</text:p>
          </table:table-cell>
          <table:covered-table-cell table:style-name="ce159"/>
          <table:covered-table-cell table:style-name="ce168"/>
          <table:table-cell table:style-name="ce83" office:value-type="string" calcext:value-type="string">
            <text:p>DET.:</text:p>
          </table:table-cell>
          <table:table-cell table:style-name="ce144" table:number-columns-spanned="2" table:number-rows-spanned="1"/>
          <table:covered-table-cell table:style-name="ce159"/>
          <table:covered-table-cell table:style-name="ce168"/>
          <table:table-cell table:number-columns-repeated="1014"/>
        </table:table-row>
        <table:table-row table:style-name="ro4">
          <table:table-cell table:style-name="ce83" office:value-type="string" calcext:value-type="string">
            <text:p>REM.:</text:p>
          </table:table-cell>
          <table:table-cell table:style-name="ce98" office:value-type="string" calcext:value-type="string" table:number-columns-spanned="2" table:number-rows-spanned="2">
            <text:p>general: Echange Musée de Copenhagen (ex. ZMUCR 631323)</text:p>
          </table:table-cell>
          <table:covered-table-cell table:style-name="ce125"/>
          <table:covered-table-cell table:style-name="ce135"/>
          <table:table-cell table:style-name="ce83" office:value-type="string" calcext:value-type="string">
            <text:p>REM.:</text:p>
          </table:table-cell>
          <table:table-cell table:style-name="ce145" table:number-columns-spanned="2" table:number-rows-spanned="2"/>
          <table:covered-table-cell table:style-name="ce159"/>
          <table:covered-table-cell table:style-name="ce135"/>
          <table:table-cell table:number-columns-repeated="1014"/>
        </table:table-row>
        <table:table-row table:style-name="ro4">
          <table:table-cell table:style-name="ce84"/>
          <table:covered-table-cell table:style-name="ce103"/>
          <table:covered-table-cell table:style-name="ce126"/>
          <table:covered-table-cell table:style-name="ce136"/>
          <table:table-cell table:style-name="ce84"/>
          <table:covered-table-cell table:style-name="ce146"/>
          <table:covered-table-cell table:style-name="ce148"/>
          <table:covered-table-cell table:style-name="ce136"/>
          <table:table-cell table:number-columns-repeated="1014"/>
        </table:table-row>
        <table:table-row table:style-name="ro4">
          <table:table-cell table:style-name="ce80" office:value-type="string" calcext:value-type="string">
            <text:p>IRSNB-KBIN</text:p>
          </table:table-cell>
          <table:table-cell table:style-name="ce87"/>
          <table:table-cell table:style-name="ce121"/>
          <table:table-cell table:style-name="ce128"/>
          <table:table-cell table:style-name="ce80" office:value-type="string" calcext:value-type="string">
            <text:p>IRSNB-KBIN </text:p>
          </table:table-cell>
          <table:table-cell table:style-name="ce139"/>
          <table:table-cell table:style-name="ce121"/>
          <table:table-cell table:style-name="ce128"/>
          <table:table-cell table:number-columns-repeated="1014"/>
        </table:table-row>
        <table:table-row table:style-name="ro4">
          <table:table-cell table:style-name="ce83" office:value-type="string" calcext:value-type="string">
            <text:p>I.G.</text:p>
          </table:table-cell>
          <table:table-cell table:style-name="ce104"/>
          <table:table-cell table:style-name="ce159"/>
          <table:table-cell table:style-name="ce129"/>
          <table:table-cell table:style-name="ce83" office:value-type="string" calcext:value-type="string">
            <text:p>I.G.</text:p>
          </table:table-cell>
          <table:table-cell table:style-name="ce140"/>
          <table:table-cell table:style-name="ce159"/>
          <table:table-cell table:style-name="ce129"/>
          <table:table-cell table:number-columns-repeated="1014"/>
        </table:table-row>
        <table:table-row table:style-name="ro4">
          <table:table-cell table:style-name="ce83" office:value-type="string" calcext:value-type="string">
            <text:p>TAXON:</text:p>
          </table:table-cell>
          <table:table-cell table:style-name="ce106" table:number-columns-spanned="3" table:number-rows-spanned="1"/>
          <table:covered-table-cell table:style-name="ce159"/>
          <table:covered-table-cell table:style-name="ce167"/>
          <table:table-cell table:style-name="ce83" office:value-type="string" calcext:value-type="string">
            <text:p>TAXON:</text:p>
          </table:table-cell>
          <table:table-cell table:style-name="ce141" table:number-columns-spanned="3" table:number-rows-spanned="1"/>
          <table:covered-table-cell table:style-name="ce159"/>
          <table:covered-table-cell table:style-name="ce167"/>
          <table:table-cell table:number-columns-repeated="1014"/>
        </table:table-row>
        <table:table-row table:style-name="ro4">
          <table:table-cell table:style-name="ce83" office:value-type="string" calcext:value-type="string">
            <text:p>SPEC.:</text:p>
          </table:table-cell>
          <table:table-cell table:style-name="ce113" table:number-columns-spanned="3" table:number-rows-spanned="1"/>
          <table:covered-table-cell table:style-name="ce159"/>
          <table:covered-table-cell table:style-name="ce168"/>
          <table:table-cell table:style-name="ce83" office:value-type="string" calcext:value-type="string">
            <text:p>SPEC.:</text:p>
          </table:table-cell>
          <table:table-cell table:style-name="ce141" table:number-columns-spanned="3" table:number-rows-spanned="1"/>
          <table:covered-table-cell table:style-name="ce159"/>
          <table:covered-table-cell table:style-name="ce168"/>
          <table:table-cell table:number-columns-repeated="1014"/>
        </table:table-row>
        <table:table-row table:style-name="ro4">
          <table:table-cell table:style-name="ce83" office:value-type="string" calcext:value-type="string">
            <text:p>LOC..</text:p>
          </table:table-cell>
          <table:table-cell table:style-name="ce114" table:number-columns-spanned="3" table:number-rows-spanned="2"/>
          <table:covered-table-cell table:style-name="ce159"/>
          <table:covered-table-cell table:style-name="ce169"/>
          <table:table-cell table:style-name="ce83" office:value-type="string" calcext:value-type="string">
            <text:p>LOC..</text:p>
          </table:table-cell>
          <table:table-cell table:style-name="ce142" office:value-type="float" office:value="0" calcext:value-type="float" table:number-columns-spanned="3" table:number-rows-spanned="2">
            <text:p>0</text:p>
          </table:table-cell>
          <table:covered-table-cell table:style-name="ce159"/>
          <table:covered-table-cell table:style-name="ce168"/>
          <table:table-cell table:number-columns-repeated="1014"/>
        </table:table-row>
        <table:table-row table:style-name="ro4">
          <table:table-cell table:style-name="ce83"/>
          <table:covered-table-cell table:style-name="ce93"/>
          <table:covered-table-cell table:style-name="ce159"/>
          <table:covered-table-cell table:style-name="ce168"/>
          <table:table-cell table:style-name="ce83"/>
          <table:covered-table-cell table:style-name="ce180"/>
          <table:covered-table-cell table:style-name="ce159"/>
          <table:covered-table-cell table:style-name="ce168"/>
          <table:table-cell table:number-columns-repeated="1014"/>
        </table:table-row>
        <table:table-row table:style-name="ro4">
          <table:table-cell table:style-name="ce83"/>
          <table:table-cell table:style-name="ce97" table:number-columns-spanned="2" table:number-rows-spanned="1"/>
          <table:covered-table-cell table:style-name="ce159"/>
          <table:table-cell table:style-name="ce137" office:value-type="string" calcext:value-type="string" table:number-columns-spanned="1" table:number-rows-spanned="6">
            <text:p>*REG123*</text:p>
          </table:table-cell>
          <table:table-cell table:style-name="ce83"/>
          <table:table-cell table:style-name="ce180" table:number-columns-spanned="2" table:number-rows-spanned="1"/>
          <table:covered-table-cell table:style-name="ce159"/>
          <table:table-cell table:style-name="ce137" office:value-type="string" calcext:value-type="string" table:number-columns-spanned="1" table:number-rows-spanned="6">
            <text:p>*REG123*</text:p>
          </table:table-cell>
          <table:table-cell table:number-columns-repeated="1014"/>
        </table:table-row>
        <table:table-row table:style-name="ro4">
          <table:table-cell table:style-name="ce83" office:value-type="string" calcext:value-type="string">
            <text:p>DATE: </text:p>
          </table:table-cell>
          <table:table-cell table:style-name="ce115" table:number-columns-spanned="2" table:number-rows-spanned="1"/>
          <table:covered-table-cell table:style-name="ce159"/>
          <table:covered-table-cell table:style-name="ce134"/>
          <table:table-cell table:style-name="ce83" office:value-type="string" calcext:value-type="string">
            <text:p>DATE: </text:p>
          </table:table-cell>
          <table:table-cell table:style-name="ce144" table:number-columns-spanned="2" table:number-rows-spanned="1"/>
          <table:covered-table-cell table:style-name="ce159"/>
          <table:covered-table-cell table:style-name="ce134"/>
          <table:table-cell table:number-columns-repeated="1014"/>
        </table:table-row>
        <table:table-row table:style-name="ro4">
          <table:table-cell table:style-name="ce83" office:value-type="string" calcext:value-type="string">
            <text:p>LEG.:</text:p>
          </table:table-cell>
          <table:table-cell table:style-name="ce115" table:number-columns-spanned="2" table:number-rows-spanned="1"/>
          <table:covered-table-cell table:style-name="ce159"/>
          <table:covered-table-cell table:style-name="ce168"/>
          <table:table-cell table:style-name="ce83" office:value-type="string" calcext:value-type="string">
            <text:p>LEG.:</text:p>
          </table:table-cell>
          <table:table-cell table:style-name="ce144" table:number-columns-spanned="2" table:number-rows-spanned="1"/>
          <table:covered-table-cell table:style-name="ce159"/>
          <table:covered-table-cell table:style-name="ce168"/>
          <table:table-cell table:number-columns-repeated="1014"/>
        </table:table-row>
        <table:table-row table:style-name="ro4">
          <table:table-cell table:style-name="ce83" office:value-type="string" calcext:value-type="string">
            <text:p>DET.:</text:p>
          </table:table-cell>
          <table:table-cell table:style-name="ce115" table:number-columns-spanned="2" table:number-rows-spanned="1"/>
          <table:covered-table-cell table:style-name="ce159"/>
          <table:covered-table-cell table:style-name="ce168"/>
          <table:table-cell table:style-name="ce83" office:value-type="string" calcext:value-type="string">
            <text:p>DET.:</text:p>
          </table:table-cell>
          <table:table-cell table:style-name="ce144" table:number-columns-spanned="2" table:number-rows-spanned="1"/>
          <table:covered-table-cell table:style-name="ce159"/>
          <table:covered-table-cell table:style-name="ce168"/>
          <table:table-cell table:number-columns-repeated="1014"/>
        </table:table-row>
        <table:table-row table:style-name="ro4">
          <table:table-cell table:style-name="ce83" office:value-type="string" calcext:value-type="string">
            <text:p>REM.:</text:p>
          </table:table-cell>
          <table:table-cell table:style-name="ce116" table:number-columns-spanned="2" table:number-rows-spanned="2"/>
          <table:covered-table-cell table:style-name="ce125"/>
          <table:covered-table-cell table:style-name="ce135"/>
          <table:table-cell table:style-name="ce83" office:value-type="string" calcext:value-type="string">
            <text:p>REM.:</text:p>
          </table:table-cell>
          <table:table-cell table:style-name="ce145" table:number-columns-spanned="2" table:number-rows-spanned="2"/>
          <table:covered-table-cell table:style-name="ce159"/>
          <table:covered-table-cell table:style-name="ce135"/>
          <table:table-cell table:number-columns-repeated="1014"/>
        </table:table-row>
        <table:table-row table:style-name="ro4">
          <table:table-cell table:style-name="ce84"/>
          <table:covered-table-cell table:style-name="ce118"/>
          <table:covered-table-cell table:style-name="ce126"/>
          <table:covered-table-cell table:style-name="ce136"/>
          <table:table-cell table:style-name="ce84"/>
          <table:covered-table-cell table:style-name="ce146"/>
          <table:covered-table-cell table:style-name="ce148"/>
          <table:covered-table-cell table:style-name="ce136"/>
          <table:table-cell table:number-columns-repeated="1014"/>
        </table:table-row>
        <table:table-row table:style-name="ro4">
          <table:table-cell table:style-name="ce80" office:value-type="string" calcext:value-type="string">
            <text:p>IRSNB-KBIN</text:p>
          </table:table-cell>
          <table:table-cell table:style-name="ce87"/>
          <table:table-cell table:style-name="ce121"/>
          <table:table-cell table:style-name="ce128"/>
          <table:table-cell table:style-name="ce80" office:value-type="string" calcext:value-type="string">
            <text:p>IRSNB-KBIN </text:p>
          </table:table-cell>
          <table:table-cell table:style-name="ce139"/>
          <table:table-cell table:style-name="ce121"/>
          <table:table-cell table:style-name="ce128"/>
          <table:table-cell table:number-columns-repeated="1014"/>
        </table:table-row>
        <table:table-row table:style-name="ro4">
          <table:table-cell table:style-name="ce83" office:value-type="string" calcext:value-type="string">
            <text:p>I.G.</text:p>
          </table:table-cell>
          <table:table-cell table:style-name="ce119"/>
          <table:table-cell table:style-name="ce159"/>
          <table:table-cell table:style-name="ce129"/>
          <table:table-cell table:style-name="ce83" office:value-type="string" calcext:value-type="string">
            <text:p>I.G.</text:p>
          </table:table-cell>
          <table:table-cell table:style-name="ce140"/>
          <table:table-cell table:style-name="ce159"/>
          <table:table-cell table:style-name="ce129"/>
          <table:table-cell table:number-columns-repeated="1014"/>
        </table:table-row>
        <table:table-row table:style-name="ro4">
          <table:table-cell table:style-name="ce83" office:value-type="string" calcext:value-type="string">
            <text:p>TAXON:</text:p>
          </table:table-cell>
          <table:table-cell table:style-name="ce106" table:number-columns-spanned="3" table:number-rows-spanned="1"/>
          <table:covered-table-cell table:style-name="ce159"/>
          <table:covered-table-cell table:style-name="ce167"/>
          <table:table-cell table:style-name="ce83" office:value-type="string" calcext:value-type="string">
            <text:p>TAXON:</text:p>
          </table:table-cell>
          <table:table-cell table:style-name="ce141" table:number-columns-spanned="3" table:number-rows-spanned="1"/>
          <table:covered-table-cell table:style-name="ce159"/>
          <table:covered-table-cell table:style-name="ce167"/>
          <table:table-cell table:number-columns-repeated="1014"/>
        </table:table-row>
        <table:table-row table:style-name="ro4">
          <table:table-cell table:style-name="ce83" office:value-type="string" calcext:value-type="string">
            <text:p>SPEC.:</text:p>
          </table:table-cell>
          <table:table-cell table:style-name="ce106" table:number-columns-spanned="3" table:number-rows-spanned="1"/>
          <table:covered-table-cell table:style-name="ce159"/>
          <table:covered-table-cell table:style-name="ce168"/>
          <table:table-cell table:style-name="ce83" office:value-type="string" calcext:value-type="string">
            <text:p>SPEC.:</text:p>
          </table:table-cell>
          <table:table-cell table:style-name="ce141" table:number-columns-spanned="3" table:number-rows-spanned="1"/>
          <table:covered-table-cell table:style-name="ce159"/>
          <table:covered-table-cell table:style-name="ce168"/>
          <table:table-cell table:number-columns-repeated="1014"/>
        </table:table-row>
        <table:table-row table:style-name="ro4">
          <table:table-cell table:style-name="ce83" office:value-type="string" calcext:value-type="string">
            <text:p>LOC..</text:p>
          </table:table-cell>
          <table:table-cell table:style-name="ce114" table:number-columns-spanned="3" table:number-rows-spanned="2"/>
          <table:covered-table-cell table:style-name="ce159"/>
          <table:covered-table-cell table:style-name="ce169"/>
          <table:table-cell table:style-name="ce83" office:value-type="string" calcext:value-type="string">
            <text:p>LOC..</text:p>
          </table:table-cell>
          <table:table-cell table:style-name="ce142" office:value-type="float" office:value="0" calcext:value-type="float" table:number-columns-spanned="3" table:number-rows-spanned="2">
            <text:p>0</text:p>
          </table:table-cell>
          <table:covered-table-cell table:style-name="ce159"/>
          <table:covered-table-cell table:style-name="ce168"/>
          <table:table-cell table:number-columns-repeated="1014"/>
        </table:table-row>
        <table:table-row table:style-name="ro4">
          <table:table-cell table:style-name="ce83"/>
          <table:covered-table-cell table:style-name="ce93"/>
          <table:covered-table-cell table:style-name="ce159"/>
          <table:covered-table-cell table:style-name="ce168"/>
          <table:table-cell table:style-name="ce83"/>
          <table:covered-table-cell table:style-name="ce180"/>
          <table:covered-table-cell table:style-name="ce159"/>
          <table:covered-table-cell table:style-name="ce168"/>
          <table:table-cell table:number-columns-repeated="1014"/>
        </table:table-row>
        <table:table-row table:style-name="ro4">
          <table:table-cell table:style-name="ce83"/>
          <table:table-cell table:style-name="ce97" table:number-columns-spanned="2" table:number-rows-spanned="1"/>
          <table:covered-table-cell table:style-name="ce159"/>
          <table:table-cell table:style-name="ce137" office:value-type="string" calcext:value-type="string" table:number-columns-spanned="1" table:number-rows-spanned="6">
            <text:p>*REG123*</text:p>
          </table:table-cell>
          <table:table-cell table:style-name="ce83"/>
          <table:table-cell table:style-name="ce180" table:number-columns-spanned="2" table:number-rows-spanned="1"/>
          <table:covered-table-cell table:style-name="ce159"/>
          <table:table-cell table:style-name="ce137" office:value-type="string" calcext:value-type="string" table:number-columns-spanned="1" table:number-rows-spanned="6">
            <text:p>*REG123*</text:p>
          </table:table-cell>
          <table:table-cell table:number-columns-repeated="1014"/>
        </table:table-row>
        <table:table-row table:style-name="ro4">
          <table:table-cell table:style-name="ce83" office:value-type="string" calcext:value-type="string">
            <text:p>DATE: </text:p>
          </table:table-cell>
          <table:table-cell table:style-name="ce115" table:number-columns-spanned="2" table:number-rows-spanned="1"/>
          <table:covered-table-cell table:style-name="ce159"/>
          <table:covered-table-cell table:style-name="ce134"/>
          <table:table-cell table:style-name="ce83" office:value-type="string" calcext:value-type="string">
            <text:p>DATE: </text:p>
          </table:table-cell>
          <table:table-cell table:style-name="ce144" table:number-columns-spanned="2" table:number-rows-spanned="1"/>
          <table:covered-table-cell table:style-name="ce159"/>
          <table:covered-table-cell table:style-name="ce134"/>
          <table:table-cell table:number-columns-repeated="1014"/>
        </table:table-row>
        <table:table-row table:style-name="ro4">
          <table:table-cell table:style-name="ce83" office:value-type="string" calcext:value-type="string">
            <text:p>LEG.:</text:p>
          </table:table-cell>
          <table:table-cell table:style-name="ce115" table:number-columns-spanned="2" table:number-rows-spanned="1"/>
          <table:covered-table-cell table:style-name="ce159"/>
          <table:covered-table-cell table:style-name="ce168"/>
          <table:table-cell table:style-name="ce83" office:value-type="string" calcext:value-type="string">
            <text:p>LEG.:</text:p>
          </table:table-cell>
          <table:table-cell table:style-name="ce144" table:number-columns-spanned="2" table:number-rows-spanned="1"/>
          <table:covered-table-cell table:style-name="ce159"/>
          <table:covered-table-cell table:style-name="ce168"/>
          <table:table-cell table:number-columns-repeated="1014"/>
        </table:table-row>
        <table:table-row table:style-name="ro4">
          <table:table-cell table:style-name="ce83" office:value-type="string" calcext:value-type="string">
            <text:p>DET.:</text:p>
          </table:table-cell>
          <table:table-cell table:style-name="ce115" table:number-columns-spanned="2" table:number-rows-spanned="1"/>
          <table:covered-table-cell table:style-name="ce159"/>
          <table:covered-table-cell table:style-name="ce168"/>
          <table:table-cell table:style-name="ce83" office:value-type="string" calcext:value-type="string">
            <text:p>DET.:</text:p>
          </table:table-cell>
          <table:table-cell table:style-name="ce144" table:number-columns-spanned="2" table:number-rows-spanned="1"/>
          <table:covered-table-cell table:style-name="ce159"/>
          <table:covered-table-cell table:style-name="ce168"/>
          <table:table-cell table:number-columns-repeated="1014"/>
        </table:table-row>
        <table:table-row table:style-name="ro4">
          <table:table-cell table:style-name="ce83" office:value-type="string" calcext:value-type="string">
            <text:p>REM.:</text:p>
          </table:table-cell>
          <table:table-cell table:style-name="ce116" table:number-columns-spanned="2" table:number-rows-spanned="2"/>
          <table:covered-table-cell table:style-name="ce125"/>
          <table:covered-table-cell table:style-name="ce135"/>
          <table:table-cell table:style-name="ce83" office:value-type="string" calcext:value-type="string">
            <text:p>REM.:</text:p>
          </table:table-cell>
          <table:table-cell table:style-name="ce145" table:number-columns-spanned="2" table:number-rows-spanned="2"/>
          <table:covered-table-cell table:style-name="ce159"/>
          <table:covered-table-cell table:style-name="ce135"/>
          <table:table-cell table:number-columns-repeated="1014"/>
        </table:table-row>
        <table:table-row table:style-name="ro4">
          <table:table-cell table:style-name="ce84"/>
          <table:covered-table-cell table:style-name="ce118"/>
          <table:covered-table-cell table:style-name="ce126"/>
          <table:covered-table-cell table:style-name="ce136"/>
          <table:table-cell table:style-name="ce84"/>
          <table:covered-table-cell table:style-name="ce146"/>
          <table:covered-table-cell table:style-name="ce148"/>
          <table:covered-table-cell table:style-name="ce136"/>
          <table:table-cell table:number-columns-repeated="1014"/>
        </table:table-row>
        <table:table-row table:style-name="ro4">
          <table:table-cell table:style-name="ce80" office:value-type="string" calcext:value-type="string">
            <text:p>IRSNB-KBIN</text:p>
          </table:table-cell>
          <table:table-cell table:style-name="ce87"/>
          <table:table-cell table:style-name="ce121"/>
          <table:table-cell table:style-name="ce128"/>
          <table:table-cell table:style-name="ce80" office:value-type="string" calcext:value-type="string">
            <text:p>IRSNB-KBIN </text:p>
          </table:table-cell>
          <table:table-cell table:style-name="ce139"/>
          <table:table-cell table:style-name="ce121"/>
          <table:table-cell table:style-name="ce128"/>
          <table:table-cell table:number-columns-repeated="1014"/>
        </table:table-row>
        <table:table-row table:style-name="ro4">
          <table:table-cell table:style-name="ce83" office:value-type="string" calcext:value-type="string">
            <text:p>I.G.</text:p>
          </table:table-cell>
          <table:table-cell table:style-name="ce119"/>
          <table:table-cell table:style-name="ce159"/>
          <table:table-cell table:style-name="ce129"/>
          <table:table-cell table:style-name="ce83" office:value-type="string" calcext:value-type="string">
            <text:p>I.G.</text:p>
          </table:table-cell>
          <table:table-cell table:style-name="ce140"/>
          <table:table-cell table:style-name="ce159"/>
          <table:table-cell table:style-name="ce129"/>
          <table:table-cell table:number-columns-repeated="1014"/>
        </table:table-row>
        <table:table-row table:style-name="ro4">
          <table:table-cell table:style-name="ce83" office:value-type="string" calcext:value-type="string">
            <text:p>TAXON:</text:p>
          </table:table-cell>
          <table:table-cell table:style-name="ce106" table:number-columns-spanned="3" table:number-rows-spanned="1"/>
          <table:covered-table-cell table:style-name="ce159"/>
          <table:covered-table-cell table:style-name="ce167"/>
          <table:table-cell table:style-name="ce83" office:value-type="string" calcext:value-type="string">
            <text:p>TAXON:</text:p>
          </table:table-cell>
          <table:table-cell table:style-name="ce141" table:number-columns-spanned="3" table:number-rows-spanned="1"/>
          <table:covered-table-cell table:style-name="ce159"/>
          <table:covered-table-cell table:style-name="ce167"/>
          <table:table-cell table:number-columns-repeated="1014"/>
        </table:table-row>
        <table:table-row table:style-name="ro4">
          <table:table-cell table:style-name="ce83" office:value-type="string" calcext:value-type="string">
            <text:p>SPEC.:</text:p>
          </table:table-cell>
          <table:table-cell table:style-name="ce106" table:number-columns-spanned="3" table:number-rows-spanned="1"/>
          <table:covered-table-cell table:style-name="ce159"/>
          <table:covered-table-cell table:style-name="ce168"/>
          <table:table-cell table:style-name="ce83" office:value-type="string" calcext:value-type="string">
            <text:p>SPEC.:</text:p>
          </table:table-cell>
          <table:table-cell table:style-name="ce141" table:number-columns-spanned="3" table:number-rows-spanned="1"/>
          <table:covered-table-cell table:style-name="ce159"/>
          <table:covered-table-cell table:style-name="ce168"/>
          <table:table-cell table:number-columns-repeated="1014"/>
        </table:table-row>
        <table:table-row table:style-name="ro4">
          <table:table-cell table:style-name="ce83" office:value-type="string" calcext:value-type="string">
            <text:p>LOC..</text:p>
          </table:table-cell>
          <table:table-cell table:style-name="ce114" table:number-columns-spanned="3" table:number-rows-spanned="2"/>
          <table:covered-table-cell table:style-name="ce159"/>
          <table:covered-table-cell table:style-name="ce169"/>
          <table:table-cell table:style-name="ce83" office:value-type="string" calcext:value-type="string">
            <text:p>LOC..</text:p>
          </table:table-cell>
          <table:table-cell table:style-name="ce142" table:number-columns-spanned="3" table:number-rows-spanned="2"/>
          <table:covered-table-cell table:style-name="ce159"/>
          <table:covered-table-cell table:style-name="ce168"/>
          <table:table-cell table:number-columns-repeated="1014"/>
        </table:table-row>
        <table:table-row table:style-name="ro4">
          <table:table-cell table:style-name="ce83"/>
          <table:covered-table-cell table:style-name="ce93"/>
          <table:covered-table-cell table:style-name="ce159"/>
          <table:covered-table-cell table:style-name="ce168"/>
          <table:table-cell table:style-name="ce83"/>
          <table:covered-table-cell table:style-name="ce180"/>
          <table:covered-table-cell table:style-name="ce159"/>
          <table:covered-table-cell table:style-name="ce168"/>
          <table:table-cell table:number-columns-repeated="1014"/>
        </table:table-row>
        <table:table-row table:style-name="ro4">
          <table:table-cell table:style-name="ce83"/>
          <table:table-cell table:style-name="ce97" table:number-columns-spanned="2" table:number-rows-spanned="1"/>
          <table:covered-table-cell table:style-name="ce159"/>
          <table:table-cell table:style-name="ce137" office:value-type="string" calcext:value-type="string" table:number-columns-spanned="1" table:number-rows-spanned="6">
            <text:p>*REG123*</text:p>
          </table:table-cell>
          <table:table-cell table:style-name="ce83"/>
          <table:table-cell table:style-name="ce180" table:number-columns-spanned="2" table:number-rows-spanned="1"/>
          <table:covered-table-cell table:style-name="ce159"/>
          <table:table-cell table:style-name="ce137" office:value-type="string" calcext:value-type="string" table:number-columns-spanned="1" table:number-rows-spanned="6">
            <text:p>*REG123*</text:p>
          </table:table-cell>
          <table:table-cell table:number-columns-repeated="1014"/>
        </table:table-row>
        <table:table-row table:style-name="ro4">
          <table:table-cell table:style-name="ce83" office:value-type="string" calcext:value-type="string">
            <text:p>DATE: </text:p>
          </table:table-cell>
          <table:table-cell table:style-name="ce115" table:number-columns-spanned="2" table:number-rows-spanned="1"/>
          <table:covered-table-cell table:style-name="ce159"/>
          <table:covered-table-cell table:style-name="ce134"/>
          <table:table-cell table:style-name="ce83" office:value-type="string" calcext:value-type="string">
            <text:p>DATE: </text:p>
          </table:table-cell>
          <table:table-cell table:style-name="ce144" table:number-columns-spanned="2" table:number-rows-spanned="1"/>
          <table:covered-table-cell table:style-name="ce159"/>
          <table:covered-table-cell table:style-name="ce134"/>
          <table:table-cell table:number-columns-repeated="1014"/>
        </table:table-row>
        <table:table-row table:style-name="ro4">
          <table:table-cell table:style-name="ce83" office:value-type="string" calcext:value-type="string">
            <text:p>LEG.:</text:p>
          </table:table-cell>
          <table:table-cell table:style-name="ce115" table:number-columns-spanned="2" table:number-rows-spanned="1"/>
          <table:covered-table-cell table:style-name="ce159"/>
          <table:covered-table-cell table:style-name="ce168"/>
          <table:table-cell table:style-name="ce83" office:value-type="string" calcext:value-type="string">
            <text:p>LEG.:</text:p>
          </table:table-cell>
          <table:table-cell table:style-name="ce144" table:number-columns-spanned="2" table:number-rows-spanned="1"/>
          <table:covered-table-cell table:style-name="ce159"/>
          <table:covered-table-cell table:style-name="ce168"/>
          <table:table-cell table:number-columns-repeated="1014"/>
        </table:table-row>
        <table:table-row table:style-name="ro4">
          <table:table-cell table:style-name="ce83" office:value-type="string" calcext:value-type="string">
            <text:p>DET.:</text:p>
          </table:table-cell>
          <table:table-cell table:style-name="ce115" table:number-columns-spanned="2" table:number-rows-spanned="1"/>
          <table:covered-table-cell table:style-name="ce159"/>
          <table:covered-table-cell table:style-name="ce168"/>
          <table:table-cell table:style-name="ce83" office:value-type="string" calcext:value-type="string">
            <text:p>DET.:</text:p>
          </table:table-cell>
          <table:table-cell table:style-name="ce144" table:number-columns-spanned="2" table:number-rows-spanned="1"/>
          <table:covered-table-cell table:style-name="ce159"/>
          <table:covered-table-cell table:style-name="ce168"/>
          <table:table-cell table:number-columns-repeated="1014"/>
        </table:table-row>
        <table:table-row table:style-name="ro4">
          <table:table-cell table:style-name="ce83" office:value-type="string" calcext:value-type="string">
            <text:p>REM.:</text:p>
          </table:table-cell>
          <table:table-cell table:style-name="ce116" table:number-columns-spanned="2" table:number-rows-spanned="2"/>
          <table:covered-table-cell table:style-name="ce125"/>
          <table:covered-table-cell table:style-name="ce135"/>
          <table:table-cell table:style-name="ce83" office:value-type="string" calcext:value-type="string">
            <text:p>REM.:</text:p>
          </table:table-cell>
          <table:table-cell table:style-name="ce145" table:number-columns-spanned="2" table:number-rows-spanned="2"/>
          <table:covered-table-cell table:style-name="ce159"/>
          <table:covered-table-cell table:style-name="ce135"/>
          <table:table-cell table:number-columns-repeated="1014"/>
        </table:table-row>
        <table:table-row table:style-name="ro4">
          <table:table-cell table:style-name="ce84"/>
          <table:covered-table-cell table:style-name="ce118"/>
          <table:covered-table-cell table:style-name="ce126"/>
          <table:covered-table-cell table:style-name="ce136"/>
          <table:table-cell table:style-name="ce84"/>
          <table:covered-table-cell table:style-name="ce146"/>
          <table:covered-table-cell table:style-name="ce148"/>
          <table:covered-table-cell table:style-name="ce136"/>
          <table:table-cell table:number-columns-repeated="1014"/>
        </table:table-row>
        <table:table-row table:style-name="ro4">
          <table:table-cell table:style-name="ce80" office:value-type="string" calcext:value-type="string">
            <text:p>IRSNB-KBIN</text:p>
          </table:table-cell>
          <table:table-cell table:style-name="ce87"/>
          <table:table-cell table:style-name="ce121"/>
          <table:table-cell table:style-name="ce128"/>
          <table:table-cell table:style-name="ce80" office:value-type="string" calcext:value-type="string">
            <text:p>IRSNB-KBIN </text:p>
          </table:table-cell>
          <table:table-cell table:style-name="ce139"/>
          <table:table-cell table:style-name="ce121"/>
          <table:table-cell table:style-name="ce128"/>
          <table:table-cell table:number-columns-repeated="1014"/>
        </table:table-row>
        <table:table-row table:style-name="ro4">
          <table:table-cell table:style-name="ce83" office:value-type="string" calcext:value-type="string">
            <text:p>I.G.</text:p>
          </table:table-cell>
          <table:table-cell table:style-name="ce119"/>
          <table:table-cell table:style-name="ce159"/>
          <table:table-cell table:style-name="ce129"/>
          <table:table-cell table:style-name="ce83" office:value-type="string" calcext:value-type="string">
            <text:p>I.G.</text:p>
          </table:table-cell>
          <table:table-cell table:style-name="ce140"/>
          <table:table-cell table:style-name="ce159"/>
          <table:table-cell table:style-name="ce129"/>
          <table:table-cell table:number-columns-repeated="1014"/>
        </table:table-row>
        <table:table-row table:style-name="ro4">
          <table:table-cell table:style-name="ce83" office:value-type="string" calcext:value-type="string">
            <text:p>TAXON:</text:p>
          </table:table-cell>
          <table:table-cell table:style-name="ce106" table:number-columns-spanned="3" table:number-rows-spanned="1"/>
          <table:covered-table-cell table:style-name="ce159"/>
          <table:covered-table-cell table:style-name="ce167"/>
          <table:table-cell table:style-name="ce83" office:value-type="string" calcext:value-type="string">
            <text:p>TAXON:</text:p>
          </table:table-cell>
          <table:table-cell table:style-name="ce141" table:number-columns-spanned="3" table:number-rows-spanned="1"/>
          <table:covered-table-cell table:style-name="ce159"/>
          <table:covered-table-cell table:style-name="ce167"/>
          <table:table-cell table:number-columns-repeated="1014"/>
        </table:table-row>
        <table:table-row table:style-name="ro4">
          <table:table-cell table:style-name="ce83" office:value-type="string" calcext:value-type="string">
            <text:p>SPEC.:</text:p>
          </table:table-cell>
          <table:table-cell table:style-name="ce106" table:number-columns-spanned="3" table:number-rows-spanned="1"/>
          <table:covered-table-cell table:style-name="ce159"/>
          <table:covered-table-cell table:style-name="ce168"/>
          <table:table-cell table:style-name="ce83" office:value-type="string" calcext:value-type="string">
            <text:p>SPEC.:</text:p>
          </table:table-cell>
          <table:table-cell table:style-name="ce141" table:number-columns-spanned="3" table:number-rows-spanned="1"/>
          <table:covered-table-cell table:style-name="ce159"/>
          <table:covered-table-cell table:style-name="ce168"/>
          <table:table-cell table:number-columns-repeated="1014"/>
        </table:table-row>
        <table:table-row table:style-name="ro4">
          <table:table-cell table:style-name="ce83" office:value-type="string" calcext:value-type="string">
            <text:p>LOC..</text:p>
          </table:table-cell>
          <table:table-cell table:style-name="ce114" table:number-columns-spanned="3" table:number-rows-spanned="2"/>
          <table:covered-table-cell table:style-name="ce159"/>
          <table:covered-table-cell table:style-name="ce169"/>
          <table:table-cell table:style-name="ce83" office:value-type="string" calcext:value-type="string">
            <text:p>LOC..</text:p>
          </table:table-cell>
          <table:table-cell table:style-name="ce142" table:number-columns-spanned="3" table:number-rows-spanned="2"/>
          <table:covered-table-cell table:style-name="ce159"/>
          <table:covered-table-cell table:style-name="ce168"/>
          <table:table-cell table:number-columns-repeated="1014"/>
        </table:table-row>
        <table:table-row table:style-name="ro4">
          <table:table-cell table:style-name="ce83"/>
          <table:covered-table-cell table:style-name="ce93"/>
          <table:covered-table-cell table:style-name="ce159"/>
          <table:covered-table-cell table:style-name="ce168"/>
          <table:table-cell table:style-name="ce83"/>
          <table:covered-table-cell table:style-name="ce180"/>
          <table:covered-table-cell table:style-name="ce159"/>
          <table:covered-table-cell table:style-name="ce168"/>
          <table:table-cell table:number-columns-repeated="1014"/>
        </table:table-row>
        <table:table-row table:style-name="ro4">
          <table:table-cell table:style-name="ce83"/>
          <table:table-cell table:style-name="ce97" table:number-columns-spanned="2" table:number-rows-spanned="1"/>
          <table:covered-table-cell table:style-name="ce159"/>
          <table:table-cell table:style-name="ce137" office:value-type="string" calcext:value-type="string" table:number-columns-spanned="1" table:number-rows-spanned="6">
            <text:p>*REG123*</text:p>
          </table:table-cell>
          <table:table-cell table:style-name="ce83"/>
          <table:table-cell table:style-name="ce180" table:number-columns-spanned="2" table:number-rows-spanned="1"/>
          <table:covered-table-cell table:style-name="ce159"/>
          <table:table-cell table:style-name="ce137" office:value-type="string" calcext:value-type="string" table:number-columns-spanned="1" table:number-rows-spanned="6">
            <text:p>*REG123*</text:p>
          </table:table-cell>
          <table:table-cell table:number-columns-repeated="1014"/>
        </table:table-row>
        <table:table-row table:style-name="ro4">
          <table:table-cell table:style-name="ce83" office:value-type="string" calcext:value-type="string">
            <text:p>DATE: </text:p>
          </table:table-cell>
          <table:table-cell table:style-name="ce115" table:number-columns-spanned="2" table:number-rows-spanned="1"/>
          <table:covered-table-cell table:style-name="ce159"/>
          <table:covered-table-cell table:style-name="ce134"/>
          <table:table-cell table:style-name="ce83" office:value-type="string" calcext:value-type="string">
            <text:p>DATE: </text:p>
          </table:table-cell>
          <table:table-cell table:style-name="ce144" table:number-columns-spanned="2" table:number-rows-spanned="1"/>
          <table:covered-table-cell table:style-name="ce159"/>
          <table:covered-table-cell table:style-name="ce134"/>
          <table:table-cell table:number-columns-repeated="1014"/>
        </table:table-row>
        <table:table-row table:style-name="ro4">
          <table:table-cell table:style-name="ce83" office:value-type="string" calcext:value-type="string">
            <text:p>LEG.:</text:p>
          </table:table-cell>
          <table:table-cell table:style-name="ce115" table:number-columns-spanned="2" table:number-rows-spanned="1"/>
          <table:covered-table-cell table:style-name="ce159"/>
          <table:covered-table-cell table:style-name="ce168"/>
          <table:table-cell table:style-name="ce83" office:value-type="string" calcext:value-type="string">
            <text:p>LEG.:</text:p>
          </table:table-cell>
          <table:table-cell table:style-name="ce144" table:number-columns-spanned="2" table:number-rows-spanned="1"/>
          <table:covered-table-cell table:style-name="ce159"/>
          <table:covered-table-cell table:style-name="ce168"/>
          <table:table-cell table:number-columns-repeated="1014"/>
        </table:table-row>
        <table:table-row table:style-name="ro4">
          <table:table-cell table:style-name="ce83" office:value-type="string" calcext:value-type="string">
            <text:p>DET.:</text:p>
          </table:table-cell>
          <table:table-cell table:style-name="ce115" table:number-columns-spanned="2" table:number-rows-spanned="1"/>
          <table:covered-table-cell table:style-name="ce159"/>
          <table:covered-table-cell table:style-name="ce168"/>
          <table:table-cell table:style-name="ce83" office:value-type="string" calcext:value-type="string">
            <text:p>DET.:</text:p>
          </table:table-cell>
          <table:table-cell table:style-name="ce144" table:number-columns-spanned="2" table:number-rows-spanned="1"/>
          <table:covered-table-cell table:style-name="ce159"/>
          <table:covered-table-cell table:style-name="ce168"/>
          <table:table-cell table:number-columns-repeated="1014"/>
        </table:table-row>
        <table:table-row table:style-name="ro4">
          <table:table-cell table:style-name="ce83" office:value-type="string" calcext:value-type="string">
            <text:p>REM.:</text:p>
          </table:table-cell>
          <table:table-cell table:style-name="ce116" table:number-columns-spanned="2" table:number-rows-spanned="2"/>
          <table:covered-table-cell table:style-name="ce125"/>
          <table:covered-table-cell table:style-name="ce135"/>
          <table:table-cell table:style-name="ce83" office:value-type="string" calcext:value-type="string">
            <text:p>REM.:</text:p>
          </table:table-cell>
          <table:table-cell table:style-name="ce145" table:number-columns-spanned="2" table:number-rows-spanned="2"/>
          <table:covered-table-cell table:style-name="ce159"/>
          <table:covered-table-cell table:style-name="ce135"/>
          <table:table-cell table:number-columns-repeated="1014"/>
        </table:table-row>
        <table:table-row table:style-name="ro4">
          <table:table-cell table:style-name="ce84"/>
          <table:covered-table-cell table:style-name="ce118"/>
          <table:covered-table-cell table:style-name="ce126"/>
          <table:covered-table-cell table:style-name="ce136"/>
          <table:table-cell table:style-name="ce84"/>
          <table:covered-table-cell table:style-name="ce146"/>
          <table:covered-table-cell table:style-name="ce148"/>
          <table:covered-table-cell table:style-name="ce136"/>
          <table:table-cell table:number-columns-repeated="1014"/>
        </table:table-row>
        <table:table-row table:style-name="ro4" table:number-rows-repeated="1048515">
          <table:table-cell table:number-columns-repeated="1022"/>
        </table:table-row>
        <table:table-row table:style-name="ro4">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39HrP24DhTt" svg:font-family="C39HrP24DhTt" style:font-pitch="variable"/>
    <style:font-face style:name="Segoe UI1" svg:font-family="'Segoe UI'"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5P0" style:volatile="true">
      <number:text>£</number:text>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text>£</number:text>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loext:text>
      <loext:fill-character> </loext:fill-character>
      <number:number number:decimal-places="2" loext:min-decimal-places="2" number:min-integer-digits="1" number:grouping="true"/>
      <number:text> </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74mm" fo:page-height="50.01mm" style:num-format="1" style:print-orientation="landscape" fo:margin-top="0mm" fo:margin-bottom="0mm" fo:margin-left="0mm" fo:margin-right="0mm" style:shadow="none" style:first-page-number="continue" style:writing-mode="lr-tb" style:print="charts drawings object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18">00/00/0000</text:date>, <text:time style:data-style-name="N2" text:time-value="11:07:15.72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Semal</meta:initial-creator>
    <meta:creation-date>2018-09-19T10:41:25.261000000</meta:creation-date>
    <dc:date>2019-11-18T11:07:51.698000000</dc:date>
    <meta:editing-duration>PT21H1M47S</meta:editing-duration>
    <meta:editing-cycles>242</meta:editing-cycles>
    <meta:generator>LibreOffice/6.0.6.2$Windows_X86_64 LibreOffice_project/0c292870b25a325b5ed35f6b45599d2ea4458e77</meta:generator>
    <meta:print-date>2018-12-10T16:27:02.942000000</meta:print-date>
    <meta:document-statistic meta:table-count="5" meta:cell-count="170"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Function ColIndexByName(header As String, sheetName as String) As Integer

Dim oDoc as Object, oSheet as Object
Dim FirstCol as long, FirstRow as long, LastCol as long, LastRow as long
Dim i as Integer
Dim oCell as Object
Dim SearchColIndex as Integer
Dim CellValue as String

oDoc = thisComponent
oSheet = oDoc.Sheets.getByName(sheetName)

i = 0
oCell = oSheet.getCellByPosition(i,0)
CellValue=oCell.string

While CellValue &lt;&gt; header
    i = i+1
    oCell = oSheet.getCellByPosition(i,0)
    CellValue=oCell.String
Wend

oCellAddress = oCell.getCellAddress()

ColIndexByName = oCellAddress.Column

End Function

Sub CopyPasteRange(header as String, sheetName as String, sheetName2 as String, DestinationCol as Long, DestinationRow as Long)

Dim oSourceDoc, oSourceSheet, oSourceRange
Dim oTargetDoc, oTargetSheet, oTargetCell
Dim oDisp, oCTL
Dim NoArg()

Dim LastRow as Long
Dim SearchedColIndexByName as Integer

REM Set source doc/currentController/frame/sheet/range.

oSourceDoc=ThisComponent
oCTL=oSourceDoc.getCurrentController()
oSourceframe=oCTL.getFrame()
oSourceSheet=oSourceDoc.Sheets.getByName(sheetName)

REM define first row, last row and column
oCursor = oSourceSheet.createCursor()

oCursor.gotoStartOfUsedArea(False)
oCursor.gotoEndOfUsedArea(True)

UsedRange = oCursor.getRangeAddress()
LastRow = UsedRange.EndRow
If header = "LabelZebra" Then
	oSourceRange=oSourceSheet.getCellRangeByPosition(0,0,3,11)
ElseIf header = "LabelsA4" Then
	oSourceRange=oSourceSheet.getCellRangeByPosition(0,0,9,59)
'ElseIf header = Otherlabel
ElseIf header &lt;&gt; "" Then
	SearchedColIndexByName = ColIndexByName(header, sheetName)
	REM define range
	oSourceRange=oSourceSheet.getCellRangeByPosition(SearchedColIndexByName,1,SearchedColIndexByName,LastRow)
End if

REM create the DispatcherService
oDisp=createUnoService("com.sun.star.frame.DispatchHelper")

REM select source range
oCTL.Select(oSourceRange)
REM copy the current selection to the clipboard.
oDisp.executeDispatch(oCTL,".uno:Copy","",0,NoArg())

REM go to destination spreadsheet.

oTargetDoc=ThisComponent
oTargetSheet=oTargetDoc.Sheets.getByName(sheetName2)

REM You may want to clear the target range prior to pasting to it if it 
REM contains data and formatting.
REM Move focus to cell 0,0.
REM This ensures the focus is on the "0,0" cell prior to pasting.  
REM You could set this to any cell. 
REM If you don't set the position, it will paste to the 
REM position that was last in focus when the sheet was last open. 

oTargetCell=oTargetSheet.getCellByPosition(DestinationCol,DestinationRow)
oTargetDoc.getCurrentController().Select(oTargetCell)

REM paste from the clipboard to your current location.
oTargetframe=oTargetDoc.getCurrentController().getFrame()
oDisp.executeDispatch(oTargetFrame,".uno:Paste","",0,NoArg())

End Sub

Sub Unlock
Dim oDoc as Object
oDoc = ThisComponent
oDoc.unlockControllers()
msgbox "Done!"
End Sub

Sub CreateDataSheet

Dim oDoc, oSheet, oSheetRAW, oCursor, oCTL, oActiveCell as Object
Dim LastRow, LastCol as Integer
Dim oFlags As Long
Dim DestinationCol1, DestinationCol2, DestinationCol3, DestinationCol4, DestinationCol5  as Long
Dim DestinationCol6, DestinationCol7, DestinationCol8, DestinationCol9, DestinationCol10 as Long
Dim Destination11, DestinationCol12, DestinationCol13 as Long

On Error GoTo InCaseOfError

oDoc = ThisComponent
oSheet=oDoc.Sheets.getByName("Data")
oSheetRAW=oDoc.Sheets.getByName("RAW-DARWIN")
'oDoc.lockControllers()

oCursor = oSheet.createCursor()
oCursor.gotoStartOfUsedArea(False)
oCursor.gotoEndOfUsedArea(True)

UsedRange = oCursor.getRangeAddress()
LastRow = UsedRange.EndRow
LastCol = UsedRange.EndColumn

If LastRow &gt; 0 Then
	If MsgBox ("Data-Worksheet is not empty." &amp; Chr$(13) &amp; "If you want to add your data below existing data, click Yes." &amp; Chr$(13) &amp; "If you want to delete existing data, click No",  260) = 6 Then
		GoTo CopyBelowContent
	Else
		oFlags = com.sun.star.sheet.CellFlags.VALUE + _
    	com.sun.star.sheet.CellFlags.DATETIME + _
	    com.sun.star.sheet.CellFlags.STRING + _
	    com.sun.star.sheet.CellFlags.ANNOTATION + _
	    com.sun.star.sheet.CellFlags.FORMULA + _
	    com.sun.star.sheet.CellFlags.HARDATTR + _
	    com.sun.star.sheet.CellFlags.STYLES + _
	    com.sun.star.sheet.CellFlags.OBJECTS + _
	    com.sun.star.sheet.CellFlags.EDITATTR
		oSheet.getCellRangeByPosition(0,1,LastCol,LastRow).clearContents(oFlags)
		LastRow = 0
		GoTo CopyBelowContent
	End If
End If

CopyBelowContent:

CleanDataId
CleanDataCode
CleanDataType
CleanDataSpec
CleanDataCollectingDate
CleanDataFamily
CleanDataLatLong
CleanDataGTU

DestinationCol1 = ColIndexByName("DaRWIN-ID", "Data")
CopyPasteRange("id_new", "RAW-DARWIN", "Data", DestinationCol1, LastRow+1)

DestinationCol2 = ColIndexByName("IRSNB-KBIN", "Data")
CopyPasteRange("code_new", "RAW-DARWIN", "Data", DestinationCol2,  LastRow+1)

DestinationCol3 = ColIndexByName("FAMILY", "Data")
CopyPasteRange("family_new", "RAW-DARWIN", "Data", DestinationCol3, LastRow+1)

DestinationCol4 = ColIndexByName("TYPE", "Data")
CopyPasteRange("type_new", "RAW-DARWIN", "Data", DestinationCol4, LastRow+1)

DestinationCol5 = ColIndexByName("IG", "Data")
CopyPasteRange("ig_num", "RAW-DARWIN", "Data", DestinationCol5, LastRow+1)

DestinationCol6 = ColIndexByName("TAXON", "Data")
CopyPasteRange("full_scientific_name", "RAW-DARWIN", "Data", DestinationCol6, LastRow+1)

DestinationCol7 = ColIndexByName("SPEC", "Data")
CopyPasteRange("spec_new", "RAW-DARWIN", "Data", DestinationCol7, LastRow+1)

DestinationCol8 = ColIndexByName("LAT-LONG", "Data")
CopyPasteRange("latitude_longitude", "RAW-DARWIN", "Data", DestinationCol8, LastRow+1)

DestinationCol9 = ColIndexByName("LOC", "Data")
CopyPasteRange("loc_new", "RAW-DARWIN", "Data", DestinationCol9, LastRow+1)

DestinationCol10 = ColIndexByName("DATE", "Data")
CopyPasteRange("date_collect_new", "RAW-DARWIN", "Data", DestinationCol10, LastRow+1)

DestinationCol11 = ColIndexByName("LEG", "Data")
CopyPasteRange("abbreviated_donators", "RAW-DARWIN", "Data", DestinationCol11, LastRow+1)

DestinationCol12 = ColIndexByName("DET", "Data")
CopyPasteRange("abbreviated_identifiers", "RAW-DARWIN", "Data", DestinationCol12, LastRow+1)

DestinationCol13 = ColIndexByName("REM", "Data")
CopyPasteRange("comment", "RAW-DARWIN", "Data", DestinationCol13, LastRow+1)

CleanDataRem
DeleteReworkVariables

oCTL=oDoc.getCurrentController()
REM back to A1 in RAW-DARWIN
oActiveCell1 = oSheetRAW.getCellByPosition(0,0)
oCTL.Select(oActiveCell1)
REM Back to A1 in Data
oActiveCell2 = oSheet.getCellByPosition(0,0)
oCTL.Select(oActiveCell2)

'oDoc.unlockControllers()

InCaseOfError:
'oDoc.unlockControllers()

End Sub

Sub CleanDataId

Dim oDoc as Object, oSheet as Object, oCell as Object, oCell2 as Object, newColHeader as Object
Dim oCursor as object, UsedRange as object
Dim FirstCol as long, FirstRow as long, LastCol as long, LastRow as long
Dim FindColumn as Long

oDoc=ThisComponent
oSheet=oDoc.Sheets.getByName("RAW-DARWIN")
oCursor = oSheet.createCursor()

oCursor.gotoStartOfUsedArea(False)
oCursor.gotoEndOfUsedArea(True)

UsedRange = oCursor.getRangeAddress()

FirstCol = UsedRange.StartColumn
FirstRow = UsedRange.StartRow
LastCol = UsedRange.EndColumn
LastRow = UsedRange.EndRow

REM insert column (first column)
oSheet.Columns.insertByIndex(0,1)

REM add title to new column
newColHeader=oSheet.getCellByPosition(0,0)
newColHeader.String="id_new"

FindColumn = ColIndexByName("id","RAW-DARWIN")

For i=1 to LastRow

	oCell = oSheet.getCellByPosition(0,i)
	oCell2 = oSheet.getCellByPosition(FindColumn,i)
	oCell.String = "*" &amp; oCell2.String &amp; "*"

Next

End Sub

Sub CleanDataCode

Dim oDoc as Object, oSheet as Object, oCell as Object, oCell2 as Object, newColHeader as Object
Dim oCursor as object, UsedRange as object
Dim FirstCol as long, FirstRow as long, LastCol as long, LastRow as long
Dim FindColumn as Long

oDoc=ThisComponent
oSheet=oDoc.Sheets.getByName("RAW-DARWIN")
oCursor = oSheet.createCursor()

oCursor.gotoStartOfUsedArea(False)
oCursor.gotoEndOfUsedArea(True)

UsedRange = oCursor.getRangeAddress()

FirstCol = UsedRange.StartColumn
FirstRow = UsedRange.StartRow
LastCol = UsedRange.EndColumn
LastRow = UsedRange.EndRow

REM insert column (first column)
oSheet.Columns.insertByIndex(0,1)

REM add title to new column
newColHeader=oSheet.getCellByPosition(0,0)
newColHeader.String="code_new"

FindColumn = ColIndexByName("code","RAW-DARWIN")

For i=1 to LastRow

	oCell = oSheet.getCellByPosition(0,i)
	oCell2 = oSheet.getCellByPosition(FindColumn,i)
	oCell.String = "IRSNB-KBIN " &amp; oCell2.String

Next

End Sub

Sub CleanDataType

Dim oDoc as Object, oSheet as Object, oCell as Object, oCell2 as Object, newColHeader as Object
Dim oCursor as object, UsedRange as object
Dim FirstCol as long, FirstRow as long, LastCol as long, LastRow as long
Dim FindColumn as Long

oDoc=ThisComponent
oSheet=oDoc.Sheets.getByName("RAW-DARWIN")
oCursor = oSheet.createCursor()

oCursor.gotoStartOfUsedArea(False)
oCursor.gotoEndOfUsedArea(True)

UsedRange = oCursor.getRangeAddress()

FirstCol = UsedRange.StartColumn
FirstRow = UsedRange.StartRow
LastCol = UsedRange.EndColumn
LastRow = UsedRange.EndRow

REM insert column (first column)
oSheet.Columns.insertByIndex(0,1)

REM add title to new column
newColHeader=oSheet.getCellByPosition(0,0)
newColHeader.String="type_new"

FindColumn = ColIndexByName("type","RAW-DARWIN")

For i=1 to LastRow

	oCell = oSheet.getCellByPosition(0,i)
	oCell2 = oSheet.getCellByPosition(FindColumn,i)
	If oCell2.String &lt;&gt; "specimen" Then
		oCell.String = oCell2.String
	End If
	
Next

End Sub

Sub CleanDataSex

Dim oDoc as Object, oSheet as Object, oCell as Object, oCell2 as Object, newColHeader as Object
Dim oCursor as object, UsedRange as object
Dim FirstCol as long, FirstRow as long, LastCol as long, LastRow as long
Dim FindColumn as Long

oDoc=ThisComponent
oSheet=oDoc.Sheets.getByName("RAW-DARWIN")
oCursor = oSheet.createCursor()

oCursor.gotoStartOfUsedArea(False)
oCursor.gotoEndOfUsedArea(True)

UsedRange = oCursor.getRangeAddress()

FirstCol = UsedRange.StartColumn
FirstRow = UsedRange.StartRow
LastCol = UsedRange.EndColumn
LastRow = UsedRange.EndRow

REM insert column (first column)
oSheet.Columns.insertByIndex(0,1)

REM add title to new column
newColHeader=oSheet.getCellByPosition(0,0)
newColHeader.String="sex_new"

FindColumn = ColIndexByName("sex","RAW-DARWIN")

For i=1 to LastRow

	oCell = oSheet.getCellByPosition(0,i)
	oCell2 = oSheet.getCellByPosition(FindColumn,i)
	If oCell2.String &lt;&gt; "undefined" and oCell2.String &lt;&gt; "unknown" Then
		oCell.String = oCell2.String
	End If
	
Next

End Sub

Sub CleanDataStage

Dim oDoc as Object, oSheet as Object, oCell as Object, oCell2 as Object, newColHeader as Object
Dim oCursor as object, UsedRange as object
Dim FirstCol as long, FirstRow as long, LastCol as long, LastRow as long
Dim FindColumn as Long

oDoc=ThisComponent
oSheet=oDoc.Sheets.getByName("RAW-DARWIN")
oCursor = oSheet.createCursor()

oCursor.gotoStartOfUsedArea(False)
oCursor.gotoEndOfUsedArea(True)

UsedRange = oCursor.getRangeAddress()

FirstCol = UsedRange.StartColumn
FirstRow = UsedRange.StartRow
LastCol = UsedRange.EndColumn
LastRow = UsedRange.EndRow

REM insert column (first column)
oSheet.Columns.insertByIndex(0,1)

REM add title to new column
newColHeader=oSheet.getCellByPosition(0,0)
newColHeader.String="stage_new"

FindColumn = ColIndexByName("stage","RAW-DARWIN")

For i=1 to LastRow

	oCell = oSheet.getCellByPosition(0,i)
	oCell2 = oSheet.getCellByPosition(FindColumn,i)
	If oCell2.String &lt;&gt; "undefined" AND oCell2.String &lt;&gt; "unknown" Then
		oCell.String = oCell2.String
	End If
	
Next

End Sub

Sub CleanDataState

Dim oDoc as Object, oSheet as Object, oCell as Object, oCell2 as Object, newColHeader as Object
Dim oCursor as object, UsedRange as object
Dim FirstCol as long, FirstRow as long, LastCol as long, LastRow as long
Dim FindColumn as Long

oDoc=ThisComponent
oSheet=oDoc.Sheets.getByName("RAW-DARWIN")
oCursor = oSheet.createCursor()

oCursor.gotoStartOfUsedArea(False)
oCursor.gotoEndOfUsedArea(True)

UsedRange = oCursor.getRangeAddress()

FirstCol = UsedRange.StartColumn
FirstRow = UsedRange.StartRow
LastCol = UsedRange.EndColumn
LastRow = UsedRange.EndRow

REM insert column (first column)
oSheet.Columns.insertByIndex(0,1)

REM add title to new column
newColHeader=oSheet.getCellByPosition(0,0)
newColHeader.String="state_new"

FindColumn = ColIndexByName("state","RAW-DARWIN")

For i=1 to LastRow

	oCell = oSheet.getCellByPosition(0,i)
	oCell2 = oSheet.getCellByPosition(FindColumn,i)
	If oCell2.String &lt;&gt; "not applicable" Then
		oCell.String = oCell2.String
	End If
	
Next

End Sub

Sub CleanDataSpecPart

Dim oDoc as Object, oSheet as Object, oCell as Object, oCell2 as Object, newColHeader as Object
Dim oCursor as object, UsedRange as object
Dim FirstCol as long, FirstRow as long, LastCol as long, LastRow as long
Dim FindColumn as Long

oDoc=ThisComponent
oSheet=oDoc.Sheets.getByName("RAW-DARWIN")
oCursor = oSheet.createCursor()

oCursor.gotoStartOfUsedArea(False)
oCursor.gotoEndOfUsedArea(True)

UsedRange = oCursor.getRangeAddress()

FirstCol = UsedRange.StartColumn
FirstRow = UsedRange.StartRow
LastCol = UsedRange.EndColumn
LastRow = UsedRange.EndRow

REM insert column (first column)
oSheet.Columns.insertByIndex(0,1)

REM add title to new column
newColHeader=oSheet.getCellByPosition(0,0)
newColHeader.String="part_new"

FindColumn = ColIndexByName("specimen_part","RAW-DARWIN")

For i=1 to LastRow

	oCell = oSheet.getCellByPosition(0,i)
	oCell2 = oSheet.getCellByPosition(FindColumn,i)
	If oCell2.String &lt;&gt; "specimen"  AND oCell2.String &lt;&gt; "undefined" Then
		oCell.String = oCell2.String
	End If
	
Next

End Sub

Sub CleanDataCount

Dim oDoc as Object, oSheet as Object, oCell as Object, oCell2 as Object, oCell2BIS as Object, newColHeader as Object
Dim oCursor as object, UsedRange as object
Dim FirstCol as long, FirstRow as long, LastCol as long, LastRow as long
Dim FindColumn1 as Long, FindColumn2 as Long

oDoc=ThisComponent
oSheet=oDoc.Sheets.getByName("RAW-DARWIN")
oCursor = oSheet.createCursor()

oCursor.gotoStartOfUsedArea(False)
oCursor.gotoEndOfUsedArea(True)

UsedRange = oCursor.getRangeAddress()

FirstCol = UsedRange.StartColumn
FirstRow = UsedRange.StartRow
LastCol = UsedRange.EndColumn
LastRow = UsedRange.EndRow

REM insert column (first column)
oSheet.Columns.insertByIndex(0,1)

REM add title to new column
newColHeader=oSheet.getCellByPosition(0,0)
newColHeader.String="count_new"

FindColumn1 = ColIndexByName("specimen_count_min","RAW-DARWIN")
FindColumn2 = ColIndexByName("specimen_count_max","RAW-DARWIN")

For i=1 to LastRow

	oCell = oSheet.getCellByPosition(0,i)
	oCell2 = oSheet.getCellByPosition(FindColumn1,i)
	oCell2BIS = oSheet.getCellByPosition(FindColumn2,i)
	If oCell2.Value = oCell2BIS.Value Then
		oCell.Value = oCell2BIS.Value
	Else
		oCell.Value = oCell2.Value	
	End If
	
Next

End Sub

Sub CleanDataSpec

Dim oDoc as Object, oSheet as Object, oCell as Object
Dim oCursor as object, UsedRange as object
Dim FirstCol as long, FirstRow as long, LastCol as long, LastRow as long
Dim oCount, oSex, oStage, oState, oPart, oStorage as Object
Dim Count, Sex, Stage, State, Part, Storage as Long
Dim strCount, strSex, strStage, strState, strPart, strStorage as String
Dim Spec as String

CleanDataCount
CleanDataSex
CleanDataStage
CleanDataState
CleanDataSpecPart

oDoc=ThisComponent
oSheet=oDoc.Sheets.getByName("RAW-DARWIN")
oCursor = oSheet.createCursor()

oCursor.gotoStartOfUsedArea(False)
oCursor.gotoEndOfUsedArea(True)

UsedRange = oCursor.getRangeAddress()

FirstCol = UsedRange.StartColumn
FirstRow = UsedRange.StartRow
LastCol = UsedRange.EndColumn
LastRow = UsedRange.EndRow

REM insert column (first column)
oSheet.Columns.insertByIndex(0,1)

REM add title to new column
newColHeader=oSheet.getCellByPosition(0,0)
newColHeader.String="spec_new"

Count = ColIndexByName("count_new","RAW-DARWIN")
Sex = ColIndexByName("sex_new","RAW-DARWIN")
Stage = ColIndexByName("stage_new","RAW-DARWIN")
State = ColIndexByName("state_new","RAW-DARWIN")
Part = ColIndexByName("part_new","RAW-DARWIN")
Storage = ColIndexByName("container_storage","RAW-DARWIN")

For i=1 to LastRow

	oCount = oSheet.getCellByPosition(Count,i)
	oSex = oSheet.getCellByPosition(Sex,i)
	oStage = oSheet.getCellByPosition(Stage,i)
	oState = oSheet.getCellByPosition(State,i)
	oPart = oSheet.getCellByPosition(Part,i)
	oStorage = oSheet.getCellByPosition(Storage,i)

	If oCount.String &lt;&gt; "" Then
		strCount = oCount.String
	Else 
		strCount = ""
	End If 
	
	If oSex.String &lt;&gt; "" Then
		strSex = ", " &amp; oSex.String
	Else 
		strSex = ""
	End If 
	
	If oStage.String &lt;&gt; "" Then
		strStage = ", " &amp; oStage.String
	Else 
		strStage = ""
	End If
	
	If oState.String &lt;&gt; "" Then
		strState = ", " &amp; oState.String
	Else 
		strState = ""
	End If
	
	If oPart.String &lt;&gt; "" Then
		strPart = ", " &amp; oPart.String
	Else 
		strPart = ""
	End If
	
	If oStorage.String &lt;&gt; "" Then
		strStorage = ", " &amp; oStorage.String
	Else 
		strStorage = ""
	End If
	
	Spec = strCount &amp; strSex &amp; strStage &amp; strState &amp; strPart &amp; strStorage
	
	oCell = oSheet.getCellByPosition(0,i)
	oCell.String = Spec

Next

End Sub

Sub CleanDataCollectingDate

Dim oDoc as Object, oSheet as Object, oCell as Object
Dim oCellDayS as Object, oCellMonthS as Object, oCellYearS as Object
Dim oCellDayE as Object, oCellMonthE as Object, oCellYearE as Object
Dim newColHeader as Object
Dim oCursor as object, UsedRange as object
Dim FirstCol as long, FirstRow as long, LastCol as long, LastRow as long
Dim DayStart as Long, MonthStart as Long, YearStart as Long
Dim DayEnd as Long, MonthEnd as Long, YearEnd as Long
Dim FinalDateStart as String, FinalDateEnd as String, FinalDate as String

oDoc=ThisComponent
oSheet=oDoc.Sheets.getByName("RAW-DARWIN")
oCursor = oSheet.createCursor()

oCursor.gotoStartOfUsedArea(False)
oCursor.gotoEndOfUsedArea(True)

UsedRange = oCursor.getRangeAddress()

FirstCol = UsedRange.StartColumn
FirstRow = UsedRange.StartRow
LastCol = UsedRange.EndColumn
LastRow = UsedRange.EndRow

REM insert column (first column)
oSheet.Columns.insertByIndex(0,1)

REM add title to new column
newColHeader=oSheet.getCellByPosition(0,0)
newColHeader.String="date_collect_new"

YearStart = ColIndexByName("collecting_year_from","RAW-DARWIN")
MonthStart = ColIndexByName("collecting_month_from","RAW-DARWIN")
DayStart = ColIndexByName("collecting_day_from","RAW-DARWIN")

YearEnd = ColIndexByName("collecting_year_to","RAW-DARWIN")
MonthEnd = ColIndexByName("collecting_month_to","RAW-DARWIN")
DayEnd = ColIndexByName("collecting_day_to","RAW-DARWIN")


For i=1 to LastRow

	oCellDayS = oSheet.getCellByPosition(DayStart,i)
	oCellMonthS = oSheet.getCellByPosition(MonthStart,i)
	oCellYearS = oSheet.getCellByPosition(YearStart,i)
	oCellDayE = oSheet.getCellByPosition(DayEnd,i)
	oCellMonthE = oSheet.getCellByPosition(MonthEnd,i)
	oCellYearE = oSheet.getCellByPosition(YearEnd,i)

	If oCellDayS.Type = com.sun.star.table.CellContentType.EMPTY _
  		AND oCellMonthS.Type = com.sun.star.table.CellContentType.EMPTY _
  		AND oCellYearS.Type = com.sun.star.table.CellContentType.EMPTY Then
  		
  		FinalDateStart = ""
  		
  	ElseIf oCellDayS.Type &lt;&gt; com.sun.star.table.CellContentType.EMPTY _
  		AND oCellMonthS.Type &lt;&gt; com.sun.star.table.CellContentType.EMPTY _
  		AND oCellYearS.Type &lt;&gt; com.sun.star.table.CellContentType.EMPTY Then
  		
  		FinalDateStart = oCellDayS.Formula &amp; "/" &amp; oCellMonthS.Formula &amp; "/" &amp; oCellYearS.Formula
  	
  	ElseIf oCellDayS.Type = com.sun.star.table.CellContentType.EMPTY _
  		AND oCellMonthS.Type &lt;&gt; com.sun.star.table.CellContentType.EMPTY _
  		AND oCellYearS.Type &lt;&gt; com.sun.star.table.CellContentType.EMPTY Then
  		
  		FinalDateStart = oCellMonthS.Formula &amp; "/" &amp; oCellYearS.Formula
  			
  	ElseIf oCellDayS.Type = com.sun.star.table.CellContentType.EMPTY _
  		AND oCellMonthS.Type = com.sun.star.table.CellContentType.EMPTY _
  		AND oCellYearS.Type &lt;&gt; com.sun.star.table.CellContentType.EMPTY Then
  	
 		FinalDateStart = oCellYearS.Formula
 	
 	Else FinalDateStart = ""
 		
  	End if
  	
  	If oCellDayE.Type = com.sun.star.table.CellContentType.EMPTY _
  		AND oCellMonthE.Type = com.sun.star.table.CellContentType.EMPTY _
  		AND oCellYearE.Type = com.sun.star.table.CellContentType.EMPTY Then
  		
  		FinalDateEnd = ""
  		
  	ElseIf oCellDayE.Type &lt;&gt; com.sun.star.table.CellContentType.EMPTY _
  		AND oCellMonthE.Type &lt;&gt; com.sun.star.table.CellContentType.EMPTY _
  		AND oCellYearE.Type &lt;&gt; com.sun.star.table.CellContentType.EMPTY Then
  		
  		FinalDateEnd = oCellDayE.Formula &amp; "/" &amp; oCellMonthE.Formula &amp; "/" &amp; oCellYearE.Formula
  	
  	ElseIf oCellDayE.Type = com.sun.star.table.CellContentType.EMPTY _
  		AND oCellMonthE.Type &lt;&gt; com.sun.star.table.CellContentType.EMPTY _
  		AND oCellYearE.Type &lt;&gt; com.sun.star.table.CellContentType.EMPTY Then
  		
  		FinalDateEnd = oCellMonthE.Formula &amp; "/" &amp; oCellYearE.Formula
  			
  	ElseIf oCellDayE.Type = com.sun.star.table.CellContentType.EMPTY _
  		AND oCellMonthE.Type = com.sun.star.table.CellContentType.EMPTY _
  		AND oCellYearE.Type &lt;&gt; com.sun.star.table.CellContentType.EMPTY Then
  	
 		FinalDateEnd = oCellYearE.Formula
 		
 	Else FinalDateEnd = ""
 		
  	End if
  	
  	oCell = oSheet.getCellByPosition(0,i)
  	If FinalDateEnd = "" Then
  		oCell.String = replace(FinalDateStart,"'","")
  	Else 
  		oCell.String = replace(FinalDateStart &amp; " - " &amp; FinalDateEnd,"'","")
  	End If
   
Next i

End Sub

Sub CleanDataFamily

Dim oDoc as Object, oSheet as Object, oCell as Object, oCell2 as Object
Dim newColHeader as Object
Dim oCursor as object, UsedRange as object
Dim FirstCol as long, FirstRow as long, LastCol as long, LastRow as long
Dim FindColumn as Long

oDoc=ThisComponent
oSheet=oDoc.Sheets.getByName("RAW-DARWIN")
oCursor = oSheet.createCursor()

oCursor.gotoStartOfUsedArea(False)
oCursor.gotoEndOfUsedArea(True)

UsedRange = oCursor.getRangeAddress()

FirstCol = UsedRange.StartColumn
FirstRow = UsedRange.StartRow
LastCol = UsedRange.EndColumn
LastRow = UsedRange.EndRow

REM insert column (first column)
oSheet.Columns.insertByIndex(0,1)

REM add title to new column
newColHeader=oSheet.getCellByPosition(0,0)
newColHeader.String="family_new"

FindColumn = ColIndexByName("family","RAW-DARWIN")

For i=1 to LastRow

	oCell = oSheet.getCellByPosition(0,i)
	oCell2 = oSheet.getCellByPosition(FindColumn,i)
		
	If oCell2.String &lt;&gt; "" and instr(oCell2.String," ") &gt; 0 Then
		oCell.String = left(oCell2.String, instr(oCell2.String," ") -1)
	Else
		oCell.String = oCell2.String
	End If
	
Next

End Sub

Sub CleanDataLatLong

Dim oDoc as Object, oSheet as Object, oCell as Object
Dim oCellLat as Object, oCellLong as Object

Dim newColHeader as Object
Dim oCursor as object, UsedRange as object
Dim FirstCol as long, FirstRow as long, LastCol as long, LastRow as long
Dim Latitude as Long, Longitude as Long
Dim LatitudeLongitude as String

oDoc=ThisComponent
oSheet=oDoc.Sheets.getByName("RAW-DARWIN")
oCursor = oSheet.createCursor()

oCursor.gotoStartOfUsedArea(False)
oCursor.gotoEndOfUsedArea(True)

UsedRange = oCursor.getRangeAddress()

FirstCol = UsedRange.StartColumn
FirstRow = UsedRange.StartRow
LastCol = UsedRange.EndColumn
LastRow = UsedRange.EndRow

REM insert column (first column)
oSheet.Columns.insertByIndex(0,1)

REM add title to new column
newColHeader=oSheet.getCellByPosition(0,0)
newColHeader.String="latitude_longitude"

Latitude = ColIndexByName("latitude_text","RAW-DARWIN")
Longitude = ColIndexByName("longitude_text","RAW-DARWIN")

For i=1 to LastRow

	oCellLat = oSheet.getCellByPosition(Latitude,i)
	oCellLong = oSheet.getCellByPosition(Longitude,i)

	If oCellLat.Type = com.sun.star.table.CellContentType.EMPTY Then
  		
  		LatitudeLongitude = ""
  		
  	ElseIf oCellLat.Type &lt;&gt; com.sun.star.table.CellContentType.EMPTY _
  		AND oCellLong.Type &lt;&gt; com.sun.star.table.CellContentType.EMPTY Then
  		
  		LatitudeLongitude = Replace(oCellLat.Formula," ","") &amp; " - " &amp; Replace(oCellLong.Formula," ","")
 	
 	Else LatitudeLongitude = "Error"
 		
  	End if
  	
  	oCell = oSheet.getCellByPosition(0,i)
  	oCell.String = LatitudeLongitude
   
Next i

End Sub

Sub CleanDataGtu

Dim oDoc as Object, oSheet as Object, oCell as Object, oCellCountry as Object, oCellProvince as Object, oCellTags as Object
Dim newColHeader as Object
Dim oCursor as object, UsedRange as object
Dim FirstCol as long, FirstRow as long, LastCol as long, LastRow as long
Dim FindColumn1 as Long
Dim FindColumn2 as Long
Dim FindColumn3 as Long
Dim strCountry, strProvince, strTags as String

oDoc=ThisComponent
oSheet=oDoc.Sheets.getByName("RAW-DARWIN")
oCursor = oSheet.createCursor()

oCursor.gotoStartOfUsedArea(False)
oCursor.gotoEndOfUsedArea(True)

UsedRange = oCursor.getRangeAddress()

FirstCol = UsedRange.StartColumn
FirstRow = UsedRange.StartRow
LastCol = UsedRange.EndColumn
LastRow = UsedRange.EndRow

REM insert column (first column)
oSheet.Columns.insertByIndex(0,1)

REM add title to new column
newColHeader=oSheet.getCellByPosition(0,0)
newColHeader.String="loc_new"

FindColumn1 = ColIndexByName("gtu_country_tag_value","RAW-DARWIN")
FindColumn2 = ColIndexByName("gtu_province_tag_value","RAW-DARWIN")
FindColumn3 = ColIndexByName("gtu_others_tag_value","RAW-DARWIN")

For i=1 to LastRow

	oCellCountry = oSheet.getCellByPosition(FindColumn1,i)
	oCellProvince = oSheet.getCellByPosition(FindColumn2,i)
	oCellTags = oSheet.getCellByPosition(FindColumn3,i)

	oCell = oSheet.getCellByPosition(0,i)
	
	If oCellCountry.String &lt;&gt; "" and instr(oCellCountry.String,";") &gt; 0 Then
		strCountry = left(oCellCountry.String, instr(oCellCountry.String,";") -1)
	ElseIf oCellCountry.String &lt;&gt; "" Then
		strCountry = oCellCountry.String
	Else 
		strCountry = ""
	End If
	
	If oCellProvince.String &lt;&gt; "" and instr(oCellProvince.String,";") &gt; 0 Then
		strProvince = left(oCellProvince.String, instr(oCellProvince.String,";") -1)
	ElseIf oCellProvince.String &lt;&gt; "" Then
		strProvince = oCellProvince.String
	Else 
		strProvince = ""
	End If
	
	If oCellTags.String &lt;&gt; "" Then
		strTags = replace(oCellTags.String,";","; ") 
	Else
		strTags = ""
	End If
	
	If strCountry &lt;&gt; "" and strProvince &lt;&gt; "" and strTags &lt;&gt; "" Then
		oCell.String = strCountry &amp; "; " &amp; strProvince &amp; "; " &amp; strTags
	ElseIf strCountry &lt;&gt; "" and strProvince &lt;&gt; "" and strTags = "" Then
		oCell.String = strCountry &amp; "; " &amp; strProvince
	ElseIf strCountry &lt;&gt; "" and strProvince = "" and strTags = "" Then
		oCell.String = strCountry
	ElseIf strCountry &lt;&gt; "" and strProvince = "" and strTags &lt;&gt; "" Then
		oCell.String = strCountry  &amp; "; " &amp; strTags
	ElseIf strCountry = "" and strProvince &lt;&gt; "" and strTags &lt;&gt; "" Then
		oCell.String = strProvince &amp; "; " &amp; strTags
	ElseIf strCountry = "" and strProvince &lt;&gt; "" and strTags = "" Then
		oCell.String = strProvince
	ElseIf strCountry = "" and strProvince = "" and strTags &lt;&gt; "" Then
		oCell.String = strTags
	Else
		oCell.String = ""
	End If
Next

End Sub

Sub CleanDataRem

Dim oDoc as Object, oSheet as Object
Dim oDescriptor
Dim nCount 

oDoc=ThisComponent
oSheet=oDoc.Sheets.getByName("Data")
oDescriptor = oSheet.createReplaceDescriptor()

With oDescriptor
	.setSearchString("general: ")
	.setReplaceString("")
	.SearchWords = False
End With

nCount = oSheet.replaceAll(oDescriptor)

End Sub

Sub DeleteReworkVariables

Dim oDoc As Object
Dim oSheet As Object
Dim oColumns As Object

Dim DeleteCol1, DeleteCol2, DeleteCol3, DeleteCol4, DeleteCol5 as Long
Dim DeleteCol6, DeleteCol7, DeleteCol8, DeleteCol9, DeleteCol10 as Long
Dim DeleteCol11, DeleteCol12, DeleteCol13 as Long

oDoc=ThisComponent
oSheet=oDoc.Sheets.getByName("RAW-DARWIN")
oColumns = oSheet.getColumns()

DeleteCol1 = ColIndexByName("type_new", "RAW-DARWIN")
oColumns.removeByIndex(DeleteCol1, 1)
DeleteCol2 = ColIndexByName("sex_new", "RAW-DARWIN")
oColumns.removeByIndex(DeleteCol2, 1)
DeleteCol3 = ColIndexByName("state_new", "RAW-DARWIN")
oColumns.removeByIndex(DeleteCol3, 1)
DeleteCol4 = ColIndexByName("stage_new", "RAW-DARWIN")
oColumns.removeByIndex(DeleteCol4, 1)
DeleteCol5 = ColIndexByName("count_new", "RAW-DARWIN")
oColumns.removeByIndex(DeleteCol5, 1)
DeleteCol6 = ColIndexByName("spec_new", "RAW-DARWIN")
oColumns.removeByIndex(DeleteCol6, 1)
DeleteCol7 = ColIndexByName("date_collect_new", "RAW-DARWIN")
oColumns.removeByIndex(DeleteCol7, 1)
DeleteCol8 = ColIndexByName("loc_new", "RAW-DARWIN")
oColumns.removeByIndex(DeleteCol8, 1)
DeleteCol9 = ColIndexByName("part_new", "RAW-DARWIN")
oColumns.removeByIndex(DeleteCol9, 1)
DeleteCol10 = ColIndexByName("family_new", "RAW-DARWIN")
oColumns.removeByIndex(DeleteCol10, 1)
DeleteCol11 = ColIndexByName("latitude_longitude", "RAW-DARWIN")
oColumns.removeByIndex(DeleteCol11, 1)
DeleteCol12 = ColIndexByName("id_new", "RAW-DARWIN")
oColumns.removeByIndex(DeleteCol12, 1)
DeleteCol13 = ColIndexByName("code_new", "RAW-DARWIN")
oColumns.removeByIndex(DeleteCol14, 1)

End Sub

Sub ExportActiveSheetPrintRangeToPDF

'Get Active Sheet
   dim document as object
   dim dispatcher as object
   dim oSheet as object

   document = ThisComponent.CurrentController.Frame
   dispatcher = createUnoService("com.sun.star.frame.DispatchHelper")
   oSheet = thiscomponent.getcurrentcontroller.activesheet

   'get the active cell!
   oActiveCell = thiscomponent.getcurrentSelection()
   
'Get Print Range - if no print range has been defined for the Active Sheet, then it will export the entire Active Sheet
   dim aFilterData(0) as new com.sun.star.beans.PropertyValue
   aFilterData(0).Name = "Selection"
   aFilterData(0).Value = oActiveCell

'Export to PDF
   dim args1(1) as new com.sun.star.beans.PropertyValue
   args1(0).Name = "FilterName"
   args1(0).Value = "calc_pdf_Export"
   args1(1).Name = "FilterData"
   args1(1).Value = aFilterData()

   dispatcher.executeDispatch(document, ".uno:ExportDirectToPDF", "", 0, args1())

'File Done (added this next line so that user knows when file is complete)
   Beep

End Sub

Sub SetThePageStyle(printingWidth, printingHeight, LeftMargin, TopMargin, RightMargin, BottomMargin as Long)

Dim oDoc
Dim StyleFamilies
Dim PageStyles
Dim DefPage

oDoc = ThisComponent

StyleFamilies = oDoc.StyleFamilies
PageStyles = StyleFamilies.getByName("PageStyles")
DefPage = PageStyles.getByName("Default") 
DefPage.IsLandscape = True
DefPage.Width = printingWidth
DefPage.Height = printingHeight
DefPage.LeftMargin = LeftMargin
DefPage.TopMargin = TopMargin
DefPage.RightMargin = RightMargin
DefPage.BottomMargin = BottomMargin

End Sub

Sub ExportToPDF_Vert

SetThePageStyle(7400, 5000, 0, 0, 0, 0)
ExportActiveSheetPrintRangeToPDF

End Sub

Sub ExportToPDF_A4

SetThePageStyle(21000, 27900, 500, 500, 500, 500)
ExportActiveSheetPrintRangeToPDF

End Sub

Sub CreateZebraLabels

Dim oDoc as Object, oSheetData as Object, oSheetLabel as Object
Dim oCursor as Object, UsedRange as Object, oLabel as Object, oCell as Object
Dim LastCol as long, LastRow as long
Dim i, j as Integer
Dim oCellId, oCellCode as Object
Dim FamilyValue, TypeValue, IgValue, TaxonValue, SpecValue as String
Dim LocValue, LatLongValue, DateValue, LegValue, DetValue, RemValue as String

CreateDataSheet

oDoc=ThisComponent
oSheetData=oDoc.Sheets.getByName("Data")

REM: Count number of rows in Data to define how many labels there are to create
oCursor = oSheetData.createCursor()
oCursor.gotoStartOfUsedArea(False)
oCursor.gotoEndOfUsedArea(True)

UsedRange = oCursor.getRangeAddress()
LastCol = UsedRange.EndColumn
LastRow = UsedRange.EndRow

'oCTL=oDoc.getCurrentController()
'oLabel = oSheetLabel.getCellRangeByPosition(0,0,3,11)

REM copy template sheet
oSheets = oDoc.getSheets
If oSheets.hasByName("Labels 7.6x5 TEMPLATE") Then
	If oSheets.hasByName("Labels 7.6x5 NEW") Then
    	If MsgBox("Sheet "+ "Labels 7.6x5 NEW" + " already exists! Do you want to overwrite it?", 4) = 6 Then 
    		oSheets.removeByName("Labels 7.6x5 NEW")
    		oSheets.copyByName("Labels 7.6x5 TEMPLATE", "Labels 7.6x5 NEW", oSheets.Count)
    	Else
        	Exit Sub
        End if
    Else
        oSheets.copyByName("Labels 7.6x5 TEMPLATE", "Labels 7.6x5 NEW", oSheets.Count)
    EndIf   
Else
	MsgBox("Template Sheet not found! Impossible to create labels")
	Exit Sub
EndIf

j = 0
oSheetLabel=oDoc.Sheets.getByName("Labels 7.6x5 NEW")
oSheetLabel.Columns(4).IsStartOfNewPage = TRUE

REM: Copy label as many time as the number of rows in Data
For i = 1 to LastRow
	oSheetLabel.Rows(j).IsStartOfNewPage = TRUE
	'oCTL.Select(oLabel)
	REM: overwrite first label to add values
	CopyPasteRange("LabelZebra", "Labels 7.6x5 NEW", "Labels 7.6x5 NEW", 0, j)
	oSheetLabel.getCellByPosition(0,j).String = oSheetData.getCellByPosition(ColIndexByName("IRSNB-KBIN","Data"),i).String
	oSheetLabel.getCellByPosition(3,j).String = oSheetData.getCellByPosition(ColIndexByName("FAMILY","Data"),i).String	
	oSheetLabel.getCellByPosition(3,j+1).String = oSheetData.getCellByPosition(ColIndexByName("TYPE","Data"),i).String
	oSheetLabel.getCellByPosition(1,j+1).String = oSheetData.getCellByPosition(ColIndexByName("IG","Data"),i).String
	oSheetLabel.getCellByPosition(1,j+2).String = oSheetData.getCellByPosition(ColIndexByName("TAXON","Data"),i).String
	oSheetLabel.getCellByPosition(1,j+3).String = oSheetData.getCellByPosition(ColIndexByName("SPEC","Data"),i).String
	oSheetLabel.getCellByPosition(1,j+4).String = oSheetData.getCellByPosition(ColIndexByName("LOC","Data"),i).String
	oSheetLabel.getCellByPosition(1,j+6).String = oSheetData.getCellByPosition(ColIndexByName("LAT-LONG","Data"),i).String
	oSheetLabel.getCellByPosition(1,j+7).String = oSheetData.getCellByPosition(ColIndexByName("DATE","Data"),i).String
	oSheetLabel.getCellByPosition(1,j+8).String = oSheetData.getCellByPosition(ColIndexByName("LEG","Data"),i).String
	oSheetLabel.getCellByPosition(1,j+9).String = oSheetData.getCellByPosition(ColIndexByName("DET","Data"),i).String
	oSheetLabel.getCellByPosition(1,j+10).String = oSheetData.getCellByPosition(ColIndexByName("REM","Data"),i).String
	oSheetLabel.getCellByPosition(3,j+6).String = oSheetData.getCellByPosition(ColIndexByName("DaRWIN-ID","Data"),i).String
	
	REM: go to next row &gt;&gt; next label
	j = j + 12
Next

oSheetLabel.Rows(j).IsStartOfNewPage = TRUE

Msgbox "Done!"

End Sub

Sub CreateA4Labels

Dim oDoc as Object, oSheetData as Object, oSheetLabel as Object
Dim oCursor as Object, UsedRange as Object, oLabel as Object, oCell as Object
Dim LastCol as long, LastRow as long, LastRowCorrected as Long, NLastPage as Double 
Dim i, j, k as Integer
Dim oCellId, oCellCode as Object
Dim FamilyValue, TypeValue, IgValue, TaxonValue, SpecValue as String
Dim LocValue, LatLongValue, DateValue, LegValue, DetValue, RemValue as String

CreateDataSheet

oDoc=ThisComponent
oSheetData=oDoc.Sheets.getByName("Data")

REM: Count number of rows in Data to define how many labels there are to create
oCursor = oSheetData.createCursor()
oCursor.gotoStartOfUsedArea(False)
oCursor.gotoEndOfUsedArea(True)

UsedRange = oCursor.getRangeAddress()
LastCol = UsedRange.EndColumn
LastRow = UsedRange.EndRow

REM Test if there are a multiple of 10 labels to create (otherwise, last page incomplete)
NLastPage = (LastRow/10 - Int(LastRow/10))*10
'(CInt(LastRow/10) - LastRow/10)*10

If NLastPage = 0 then
	LastRowCorrected = LastRow 
Else
	LastRowCorrected = LastRow + (10-NLastPage)
End If

REM copy template sheet
oSheets = oDoc.getSheets
If oSheets.hasByName("A4 10 labels TEMPLATE") Then
	If oSheets.hasByName("A4 10 labels NEW") Then
    	If MsgBox("Sheet "+ "A4 10 labels NEW" + " already exists! Do you want to overwrite it?", 4) = 6 Then 
    		oSheets.removeByName("A4 10 labels NEW")
    		oSheets.copyByName("A4 10 labels TEMPLATE", "A4 10 labels NEW", oSheets.Count)
    	Else
        	Exit Sub
        End if
    Else
        oSheets.copyByName("A4 10 labels TEMPLATE", "A4 10 labels NEW", oSheets.Count)
    EndIf   
Else
	MsgBox("Template Sheet not found! Impossible to create labels")
	Exit Sub
EndIf

j = 0
oSheetLabel=oDoc.Sheets.getByName("A4 10 labels NEW")
oSheetLabel.Columns(10).IsStartOfNewPage = TRUE

k = 1

REM: Copy label as many time as the number of rows in Data
For i = 1 to LastRowCorrected
	
	REM : loop for 10 labels, new page
	If k = 11 then
		k = 1
		oSheetLabel.Rows(j).IsStartOfNewPage = TRUE
		CopyPasteRange("LabelsA4", "A4 10 labels NEW", "A4 10 labels NEW", 0, j)
	End if
	
	REM : copy data in the second column of labels		
	If (CInt(k/2) - k/2) = 0 Then 
		oSheetLabel.getCellByPosition(4,j).String = oSheetData.getCellByPosition(ColIndexByName("IRSNB-KBIN","Data"),i).String
		oSheetLabel.getCellByPosition(7,j).String = oSheetData.getCellByPosition(ColIndexByName("FAMILY","Data"),i).String	
		oSheetLabel.getCellByPosition(7,j+1).String = oSheetData.getCellByPosition(ColIndexByName("TYPE","Data"),i).String
		oSheetLabel.getCellByPosition(5,j+1).String = oSheetData.getCellByPosition(ColIndexByName("IG","Data"),i).String
		oSheetLabel.getCellByPosition(5,j+2).String = oSheetData.getCellByPosition(ColIndexByName("TAXON","Data"),i).String
		oSheetLabel.getCellByPosition(5,j+3).String = oSheetData.getCellByPosition(ColIndexByName("SPEC","Data"),i).String
		oSheetLabel.getCellByPosition(5,j+4).String = oSheetData.getCellByPosition(ColIndexByName("LOC","Data"),i).String
		oSheetLabel.getCellByPosition(5,j+6).String = oSheetData.getCellByPosition(ColIndexByName("LAT-LONG","Data"),i).String
		oSheetLabel.getCellByPosition(5,j+7).String = oSheetData.getCellByPosition(ColIndexByName("DATE","Data"),i).String
		oSheetLabel.getCellByPosition(5,j+8).String = oSheetData.getCellByPosition(ColIndexByName("LEG","Data"),i).String
		oSheetLabel.getCellByPosition(5,j+9).String = oSheetData.getCellByPosition(ColIndexByName("DET","Data"),i).String
		oSheetLabel.getCellByPosition(5,j+10).String = oSheetData.getCellByPosition(ColIndexByName("REM","Data"),i).String
		oSheetLabel.getCellByPosition(7,j+6).String = oSheetData.getCellByPosition(ColIndexByName("DaRWIN-ID","Data"),i).String
		REM: go to next row when 2 labels done
		j = j + 12
	Else 
		oSheetLabel.getCellByPosition(0,j).String = oSheetData.getCellByPosition(ColIndexByName("IRSNB-KBIN","Data"),i).String
		oSheetLabel.getCellByPosition(3,j).String = oSheetData.getCellByPosition(ColIndexByName("FAMILY","Data"),i).String	
		oSheetLabel.getCellByPosition(3,j+1).String = oSheetData.getCellByPosition(ColIndexByName("TYPE","Data"),i).String
		oSheetLabel.getCellByPosition(1,j+1).String = oSheetData.getCellByPosition(ColIndexByName("IG","Data"),i).String
		oSheetLabel.getCellByPosition(1,j+2).String = oSheetData.getCellByPosition(ColIndexByName("TAXON","Data"),i).String
		oSheetLabel.getCellByPosition(1,j+3).String = oSheetData.getCellByPosition(ColIndexByName("SPEC","Data"),i).String
		oSheetLabel.getCellByPosition(1,j+4).String = oSheetData.getCellByPosition(ColIndexByName("LOC","Data"),i).String
		oSheetLabel.getCellByPosition(1,j+6).String = oSheetData.getCellByPosition(ColIndexByName("LAT-LONG","Data"),i).String
		oSheetLabel.getCellByPosition(1,j+7).String = oSheetData.getCellByPosition(ColIndexByName("DATE","Data"),i).String
		oSheetLabel.getCellByPosition(1,j+8).String = oSheetData.getCellByPosition(ColIndexByName("LEG","Data"),i).String
		oSheetLabel.getCellByPosition(1,j+9).String = oSheetData.getCellByPosition(ColIndexByName("DET","Data"),i).String
		oSheetLabel.getCellByPosition(1,j+10).String = oSheetData.getCellByPosition(ColIndexByName("REM","Data"),i).String
		oSheetLabel.getCellByPosition(3,j+6).String = oSheetData.getCellByPosition(ColIndexByName("DaRWIN-ID","Data"),i).String 
	End if
	
	k = k + 1
	
Next

oSheetLabel.Rows(j).IsStartOfNewPage = TRUE

If (Int(LastRow/10) - LastRow/10) = 0 Then
	Msgbox "Done!"
Else
	Msgbox "Done! Last page incomplete (less than 10 labels)"
End if

End Sub

Function Replace(Source As String, Search As String, NewPart As String)
  Dim Result As String
  Dim StartPos As Long
  Dim CurrentPos As Long
 
  Result = ""
  StartPos = 1
  CurrentPos = 1
 
  If Search = "" Then
    Result = Source
  Else 
    Do While CurrentPos &lt;&gt; 0
      CurrentPos = InStr(StartPos, Source, Search)
      If CurrentPos &lt;&gt; 0 Then
        Result = Result + Mid(Source, StartPos, _
        CurrentPos - StartPos)
        Result = Result + NewPart
        StartPos = CurrentPos + Len(Search)
      Else
        Result = Result + Mid(Source, StartPos, Len(Source))
      End If                ' Position &lt;&gt; 0
    Loop 
  End If 
 
  Replace = Resul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